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bruiloft op 6 en 7 juni 2026 op de locatie Wega t.h.v. 78 te Dordrecht zaaknummer 9003605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bruiloft op 6 en 7 juni 2026 op de locatie Wega t.h.v. 7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bruiloft op 6 en 7 juni 2026 op de locatie Wega t.h.v. 78 te Dordrecht zaaknummer 9003605817</meta:user-defined>
    <meta:user-defined meta:name="DCTERMS.W3CDTF/DCTERMS.available">2026-03-13</meta:user-defined>
    <meta:user-defined meta:name="DCTERMS.W3CDTF/OVERHEIDop.jaargang">2026</meta:user-defined>
    <meta:user-defined meta:name="OVERHEIDop.publicationIssue">117210</meta:user-defined>
    <meta:user-defined meta:name="OVERHEIDop.GmbID/DC.identifier">gmb-2026-117210</meta:user-defined>
    <meta:user-defined meta:name="OVERHEIDop.versieInformatie"/>
  </office:meta>
</office:document-meta>
</file>