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keleane 15, 8531 WV Lemmer, Ikeleane 17, 8531 WV Lemmer, (HV17 en HV18): verleende omgevingsvergunning bouwen van een 2-onder-1 kap woning. (Z.869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keleane 15, 8531 WV Lemmer, Ikeleane 17, 8531 WV Lemmer, (HV17 en HV18) reguliere procedure</text:span>
          </text:p>
            <text:p text:style-name="common-al">Op 5 januari 2025 is een omgevingsvergunning verleend voor de Ikeleane 15, 8531 WV Lemmer, Ikeleane 17, 8531 WV Lemmer, (HV17 en HV18). De vergunning omvat het bouwen van een 2-onder-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7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4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keleane 15, 8531 WV Lemmer, Ikeleane 17, 8531 WV Lemmer, (HV17 en HV18): verleende omgevingsvergunning bouwen van een 2-onder-1 kap woning. (Z.869458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21</meta:user-defined>
    <meta:user-defined meta:name="OVERHEIDop.GmbID/DC.identifier">gmb-2026-11721</meta:user-defined>
    <meta:user-defined meta:name="OVERHEIDop.versieInformatie"/>
  </office:meta>
</office:document-meta>
</file>