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evrijdingsdag TOON Luisterbar aan de Kleine Kerkstraat 11 in Leeuwarden (APV-2026-035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evrijdingsdag TOON Luisterbar aan Kleine Kerkstraat 11 in Leeuwarden. Het evenement is op 5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1-03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20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740</meta:user-defined>
    <dc:language>nl</dc:language>
    <meta:user-defined meta:name="OVERHEIDop.locatietype/OVERHEIDop.gebiedsmarkering">Lijn</meta:user-defined>
    <meta:user-defined meta:name="DC.title">Verleende geluidsontheffing evenement voor Bevrijdingsdag TOON Luisterbar aan de Kleine Kerkstraat 11 in Leeuwarden (APV-2026-035740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205</meta:user-defined>
    <meta:user-defined meta:name="OVERHEIDop.GmbID/DC.identifier">gmb-2026-117205</meta:user-defined>
    <meta:user-defined meta:name="OVERHEIDop.versieInformatie"/>
  </office:meta>
</office:document-meta>
</file>