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overdekte fietsenstalling Achterweg 1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hterweg 1 in Nieuwkoop - zaaknummer Z2026-00000857 - aanvraag omgevingsvergunning voor het realiseren van een overdekte fietsenstall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20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7</meta:user-defined>
    <dc:language>nl</dc:language>
    <meta:user-defined meta:name="OVERHEIDop.locatietype/OVERHEIDop.gebiedsmarkering">Vlak</meta:user-defined>
    <meta:user-defined meta:name="DC.title">Aanvraag omgevingsvergunning ingetrokken, het realiseren van een overdekte fietsenstalling Achterweg 1 in Nieuwkoo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03</meta:user-defined>
    <meta:user-defined meta:name="OVERHEIDop.GmbID/DC.identifier">gmb-2026-117203</meta:user-defined>
    <meta:user-defined meta:name="OVERHEIDop.versieInformatie"/>
  </office:meta>
</office:document-meta>
</file>