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7">
      <text:list-level-style-bullet text:bullet-char="-" text:level="1">
        <style:list-level-properties text:min-label-width="10mm"/>
      </text:list-level-style-bullet>
    </text:list-style>
    <text:list-style style:name="id1-3-2-2-1-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3">
      <text:list-level-style-bullet text:bullet-char="-" text:level="1">
        <style:list-level-properties text:min-label-width="10mm"/>
      </text:list-level-style-bullet>
    </text:list-style>
    <text:list-style style:name="id1-3-2-2-3-11-4-3-1">
      <text:list-level-style-bullet text:bullet-char="-" text:level="1">
        <style:list-level-properties text:min-label-width="10mm"/>
      </text:list-level-style-bullet>
    </text:list-style>
    <text:list-style style:name="id1-3-2-2-3-11-4-3-2">
      <text:list-level-style-bullet text:bullet-char="-" text:level="1">
        <style:list-level-properties text:min-label-width="10mm"/>
      </text:list-level-style-bullet>
    </text:list-style>
    <text:list-style style:name="id1-3-2-2-3-11-4-3-3">
      <text:list-level-style-bullet text:bullet-char="-" text:level="1">
        <style:list-level-properties text:min-label-width="10mm"/>
      </text:list-level-style-bullet>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8">
      <text:list-level-style-bullet text:bullet-char="-" text:level="1">
        <style:list-level-properties text:min-label-width="10mm"/>
      </text:list-level-style-bullet>
    </text:list-style>
    <text:list-style style:name="id1-3-2-4-138-1">
      <text:list-level-style-bullet text:bullet-char="-" text:level="1">
        <style:list-level-properties text:min-label-width="10mm"/>
      </text:list-level-style-bullet>
    </text:list-style>
    <text:list-style style:name="id1-3-2-4-138-2">
      <text:list-level-style-bullet text:bullet-char="-" text:level="1">
        <style:list-level-properties text:min-label-width="10mm"/>
      </text:list-level-style-bullet>
    </text:list-style>
    <text:list-style style:name="id1-3-2-4-138-3">
      <text:list-level-style-bullet text:bullet-char="-" text:level="1">
        <style:list-level-properties text:min-label-width="10mm"/>
      </text:list-level-style-bullet>
    </text:list-style>
    <text:list-style style:name="id1-3-2-4-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5">
      <text:list-level-style-bullet text:bullet-char="-" text:level="1">
        <style:list-level-properties text:min-label-width="10mm"/>
      </text:list-level-style-bullet>
    </text:list-style>
    <text:list-style style:name="id1-3-2-4-285-1">
      <text:list-level-style-bullet text:bullet-char="-" text:level="1">
        <style:list-level-properties text:min-label-width="10mm"/>
      </text:list-level-style-bullet>
    </text:list-style>
    <text:list-style style:name="id1-3-2-4-285-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3-1">
      <text:list-level-style-bullet text:bullet-char="-" text:level="1">
        <style:list-level-properties text:min-label-width="10mm"/>
      </text:list-level-style-bullet>
    </text:list-style>
    <text:list-style style:name="id1-3-2-4-303-2">
      <text:list-level-style-bullet text:bullet-char="-" text:level="1">
        <style:list-level-properties text:min-label-width="10mm"/>
      </text:list-level-style-bullet>
    </text:list-style>
    <text:list-style style:name="id1-3-2-4-303-3">
      <text:list-level-style-bullet text:bullet-char="-" text:level="1">
        <style:list-level-properties text:min-label-width="10mm"/>
      </text:list-level-style-bullet>
    </text:list-style>
    <text:list-style style:name="id1-3-2-4-303-4">
      <text:list-level-style-bullet text:bullet-char="-" text:level="1">
        <style:list-level-properties text:min-label-width="10mm"/>
      </text:list-level-style-bullet>
    </text:list-style>
    <text:list-style style:name="id1-3-2-4-367">
      <text:list-level-style-bullet text:bullet-char="-" text:level="1">
        <style:list-level-properties text:min-label-width="10mm"/>
      </text:list-level-style-bullet>
    </text:list-style>
    <text:list-style style:name="id1-3-2-4-367-1">
      <text:list-level-style-bullet text:bullet-char="-" text:level="1">
        <style:list-level-properties text:min-label-width="10mm"/>
      </text:list-level-style-bullet>
    </text:list-style>
    <text:list-style style:name="id1-3-2-4-367-2">
      <text:list-level-style-bullet text:bullet-char="-" text:level="1">
        <style:list-level-properties text:min-label-width="10mm"/>
      </text:list-level-style-bullet>
    </text:list-style>
    <text:list-style style:name="id1-3-2-4-367-3">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5-1">
      <text:list-level-style-bullet text:bullet-char="-" text:level="1">
        <style:list-level-properties text:min-label-width="10mm"/>
      </text:list-level-style-bullet>
    </text:list-style>
    <text:list-style style:name="id1-3-2-4-415-2">
      <text:list-level-style-bullet text:bullet-char="-" text:level="1">
        <style:list-level-properties text:min-label-width="10mm"/>
      </text:list-level-style-bullet>
    </text:list-style>
    <text:list-style style:name="id1-3-2-4-485">
      <text:list-level-style-bullet text:bullet-char="-" text:level="1">
        <style:list-level-properties text:min-label-width="10mm"/>
      </text:list-level-style-bullet>
    </text:list-style>
    <text:list-style style:name="id1-3-2-4-485-1">
      <text:list-level-style-bullet text:bullet-char="-" text:level="1">
        <style:list-level-properties text:min-label-width="10mm"/>
      </text:list-level-style-bullet>
    </text:list-style>
    <text:list-style style:name="id1-3-2-4-485-2">
      <text:list-level-style-bullet text:bullet-char="-" text:level="1">
        <style:list-level-properties text:min-label-width="10mm"/>
      </text:list-level-style-bullet>
    </text:list-style>
    <text:list-style style:name="id1-3-2-4-485-3">
      <text:list-level-style-bullet text:bullet-char="-" text:level="1">
        <style:list-level-properties text:min-label-width="10mm"/>
      </text:list-level-style-bullet>
    </text:list-style>
    <text:list-style style:name="id1-3-2-4-485-4">
      <text:list-level-style-bullet text:bullet-char="-" text:level="1">
        <style:list-level-properties text:min-label-width="10mm"/>
      </text:list-level-style-bullet>
    </text:list-style>
    <text:list-style style:name="id1-3-2-4-485-5">
      <text:list-level-style-bullet text:bullet-char="-" text:level="1">
        <style:list-level-properties text:min-label-width="10mm"/>
      </text:list-level-style-bullet>
    </text:list-style>
    <text:list-style style:name="id1-3-2-4-485-6">
      <text:list-level-style-bullet text:bullet-char="-" text:level="1">
        <style:list-level-properties text:min-label-width="10mm"/>
      </text:list-level-style-bullet>
    </text:list-style>
  </office:automatic-styles>
  <office:body>
    <office:text>
      <text:p text:style-name="new_page_staatscourant"/>
      <text:p text:style-name="single-kop-titel">Verordening leerlingenvervoer Leudal 2026</text:p>
      <text:section text:name="regeling_id1-3-2" text:style-name="regeling">
        <text:section text:name="aanhef_id1-3-2-1" text:style-name="aanhef">
          <text:section text:name="preambule_id1-3-2-1-1" text:style-name="preambule">
            <text:p text:style-name="al">De Gemeenteraad van de gemeente Leudal; </text:p>
            <text:p text:style-name="al"/>
            <text:p text:style-name="al">Gelezen het voorstel van het college van burgemeester en wethouders van 11 november 2025; </text:p>
            <text:p text:style-name="al"/>
            <text:p text:style-name="al">Gelet op artikel 4 van de Wet op het primair onderwijs, artikel 4 van de Wet op de expertisecentra en artikel 8.29 van de Wet voortgezet onderwijs 2020;</text:p>
            <text:p text:style-name="al"/>
            <text:p text:style-name="al">Gezien het advies van de Commissie Sociaal van 24 november 2025;</text:p>
            <text:p text:style-name="al"/>
            <text:p text:style-name="al">Besluit: de volgende verordening vast te stellen;</text:p>
            <text:p text:style-name="al"/>
            <text:p text:style-name="al">
            <text:span text:style-name="nadrukvet">Verordening leerlingenvervoer Leudal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Definities </text:p>
              <text:p text:style-name="al">In deze verordening wordt verstaan onder:</text:p>
              <text:list text:style-name="id1-3-2-2-1-2-3">
                <text:list-item text:style-override="id1-3-2-2-1-2-3-1">
                  <text:number>-</text:number>
                  <text:p text:style-name="al">Aangepast vervoer: door het college georganiseerd vervoer; vervoer per besloten busvervoer, schoolbusvervoer, taxi, taxibus, bustaxi of touringcar</text:p>
                </text:list-item>
                <text:list-item text:style-override="id1-3-2-2-1-2-3-2">
                  <text:number>-</text:number>
                  <text:p text:style-name="al">Awb: de algemene wet bestuursrecht: </text:p>
                </text:list-item>
                <text:list-item text:style-override="id1-3-2-2-1-2-3-3">
                  <text:number>-</text:number>
                  <text:p text:style-name="al">Afstand: kortste fietsafstand, overeenkomstig artikel 4, zesde lid, van de Wet op het primair onderwijs, artikel 8.29, vierde lid, van de Wet voortgezet onderwijs 2020 en artikel 4, vijfde lid, van de Wet op de expertisecentra, gemeten met ANWB-routeplanner langs de kortste voor de leerling voldoende begaanbare en veilige weg; </text:p>
                </text:list-item>
                <text:list-item text:style-override="id1-3-2-2-1-2-3-4">
                  <text:number>-</text:number>
                  <text:p text:style-name="al">Begeleider: ouder of persoon die door de ouders wordt ingezet om de leerling tijdens het vervoer te begeleiden;</text:p>
                </text:list-item>
                <text:list-item text:style-override="id1-3-2-2-1-2-3-5">
                  <text:number>-</text:number>
                  <text:p text:style-name="al">Deskundige: onafhankelijk medisch, psychiatrisch, psychologisch, pedagogisch of verkeerskundig deskundige;</text:p>
                </text:list-item>
                <text:list-item text:style-override="id1-3-2-2-1-2-3-6">
                  <text:number>-</text:number>
                  <text:p text:style-name="al">College: college van burgemeester en wethouders van de gemeente Leudal;</text:p>
                </text:list-item>
                <text:list-item text:style-override="id1-3-2-2-1-2-3-7">
                  <text:number>-</text:number>
                  <text:p text:style-name="al">Eigen vervoer: vervoer dat onder eigen verantwoordelijkheid plaatsvindt;</text:p>
                </text:list-item>
                <text:list-item text:style-override="id1-3-2-2-1-2-3-8">
                  <text:number>-</text:number>
                  <text:p text:style-name="al">Leerling met een beperking: een leerling, die door een lichamelijke, verstandelijke, zintuigelijke of psychische handicap niet, of niet zelfstandig deel kan nemen aan het verkeer;</text:p>
                </text:list-item>
                <text:list-item text:style-override="id1-3-2-2-1-2-3-9">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2-3-10">
                  <text:number>-</text:number>
                  <text:p text:style-name="al">Leerling: de leerling die is ingeschreven bij een school;</text:p>
                </text:list-item>
                <text:list-item text:style-override="id1-3-2-2-1-2-3-11">
                  <text:number>-</text:number>
                  <text:p text:style-name="al">Medisch advies: op schrift gesteld advies van een medisch deskundige dat is gericht op de reis/vervoersmogelijkheden van een leerling. Dit advies vormt een aanvulling op de door ouders aangeleverde informatie als dat voor het college nodig is om een vervoersvoorziening toe te kennen.</text:p>
                </text:list-item>
                <text:list-item text:style-override="id1-3-2-2-1-2-3-12">
                  <text:number>-</text:number>
                  <text:p text:style-name="al">Openbaar vervoer: personenvervoer dat openbaar toegankelijk is en waarvan iedereen al dan niet tegen betaling gebruik van kan maken; </text:p>
                </text:list-item>
                <text:list-item text:style-override="id1-3-2-2-1-2-3-13">
                  <text:number>-</text:number>
                  <text:p text:style-name="al">Opstapplaats: de opstapplaats bedoeld in artikel 11, eerste lid;</text:p>
                </text:list-item>
                <text:list-item text:style-override="id1-3-2-2-1-2-3-14">
                  <text:number>-</text:number>
                  <text:p text:style-name="al">Ouders: met gezag over de leerling belaste ouders, pleegouders, voogden of verzorgers van de leerling;</text:p>
                </text:list-item>
                <text:list-item text:style-override="id1-3-2-2-1-2-3-15">
                  <text:number>-</text:number>
                  <text:p text:style-name="al">Persoonlijk vervoersontwikkelingsplan: een schriftelijk plan waarin de activiteiten worden beschreven door middel waarvan de leerling de vaardigheden kan aanleren die nodig zijn om zoveel mogelijk zelfstandig en met het openbaar vervoer of de fiets te reizen.</text:p>
                </text:list-item>
                <text:list-item text:style-override="id1-3-2-2-1-2-3-16">
                  <text:number>-</text:number>
                  <text:p text:style-name="al">Samenwerkingsverband:</text:p>
                  <text:list text:style-name="id1-3-2-2-1-2-3-16-3">
                    <text:list-item text:style-override="id1-3-2-2-1-2-3-16-3-1">
                      <text:number>1°.</text:number>
                      <text:p text:style-name="al">Samenwerkingsverband als bedoeld in artikel 18a van de Wet op het primair onderwijs; </text:p>
                    </text:list-item>
                    <text:list-item text:style-override="id1-3-2-2-1-2-3-16-3-2">
                      <text:number>2°.</text:number>
                      <text:p text:style-name="al">Samenwerkingsverband als bedoeld in artikel 28a van de Wet op de expertisecentra; of</text:p>
                    </text:list-item>
                    <text:list-item text:style-override="id1-3-2-2-1-2-3-16-3-3">
                      <text:number>3°.</text:number>
                      <text:p text:style-name="al">Samenwerkingsverband als bedoeld in artikel 2.47 van de Wet voortgezet onderwijs 2020;</text:p>
                    </text:list-item>
                  </text:list>
                </text:list-item>
                <text:list-item text:style-override="id1-3-2-2-1-2-3-17">
                  <text:number>-</text:number>
                  <text:p text:style-name="al">School: </text:p>
                  <text:list text:style-name="id1-3-2-2-1-2-3-17-3">
                    <text:list-item text:style-override="id1-3-2-2-1-2-3-17-3-1">
                      <text:number>1°.</text:number>
                      <text:p text:style-name="al">Basisschool of speciale school voor basisonderwijs (SBO) als bedoeld in de Wet op het primair onderwijs;</text:p>
                    </text:list-item>
                    <text:list-item text:style-override="id1-3-2-2-1-2-3-17-3-2">
                      <text:number>2°.</text:number>
                      <text:p text:style-name="al">School voor speciaal onderwijs (SO), voor voortgezet speciaal onderwijs (VSO) of voor speciaal en voortgezet speciaal onderwijs als bedoeld in de Wet op de expertisecentra (S(VO)); of</text:p>
                    </text:list-item>
                    <text:list-item text:style-override="id1-3-2-2-1-2-3-17-3-3">
                      <text:number>3°.</text:number>
                      <text:p text:style-name="al">School voor voortgezet onderwijs als bedoeld in de Wet voortgezet onderwijs 2020;</text:p>
                    </text:list-item>
                  </text:list>
                </text:list-item>
                <text:list-item text:style-override="id1-3-2-2-1-2-3-18">
                  <text:number>-</text:number>
                  <text:p text:style-name="al">Schoolvakantie: vakantie waarvan de datum is opgenomen in de schoolgids;</text:p>
                </text:list-item>
                <text:list-item text:style-override="id1-3-2-2-1-2-3-19">
                  <text:number>-</text:number>
                  <text:p text:style-name="al">Toegankelijke school: toegankelijke school als bedoeld in artikel 4, vijfde lid, onder a, van de Wet op het primair onderwijs, artikel 8.29, vierde lid, van de Wet voortgezet onderwijs 2020 en artikel 4, vijfde lid, van de Wet op de expertisecentra, waar plaats is en waarbij de op godsdienst of levensbeschouwing van de ouders of de meerderjarige leerling berustende keuze van een school geëerbiedigd wordt;</text:p>
                </text:list-item>
                <text:list-item text:style-override="id1-3-2-2-1-2-3-20">
                  <text:number>-</text:number>
                  <text:p text:style-name="al">Tweede afzetadres; tweede adres waar de leerling kan worden afgezet zoals bedoeld in artikel 17</text:p>
                </text:list-item>
                <text:list-item text:style-override="id1-3-2-2-1-2-3-21">
                  <text:number>-</text:number>
                  <text:p text:style-name="al">Vervoersvoorziening: </text:p>
                  <text:list text:style-name="id1-3-2-2-1-2-3-21-3">
                    <text:list-item text:style-override="id1-3-2-2-1-2-3-21-3-1">
                      <text:number>1°.</text:number>
                      <text:p text:style-name="al">Vergoeding van fietsvervoer voor de leerling en zo nodig van diens begeleider;</text:p>
                    </text:list-item>
                    <text:list-item text:style-override="id1-3-2-2-1-2-3-21-3-2">
                      <text:number>2°.</text:number>
                      <text:p text:style-name="al"> Vergoeding van openbaar vervoer voor de leerling en zo nodig van diens begeleider; </text:p>
                    </text:list-item>
                    <text:list-item text:style-override="id1-3-2-2-1-2-3-21-3-3">
                      <text:number>3°.</text:number>
                      <text:p text:style-name="al">Aanbieding van aangepast vervoer voor de leerling en zo nodig voor diens begeleider; of</text:p>
                    </text:list-item>
                    <text:list-item text:style-override="id1-3-2-2-1-2-3-21-3-4">
                      <text:number>4°.</text:number>
                      <text:p text:style-name="al">Vergoeding van eigen vervoer voor de leerling;</text:p>
                    </text:list-item>
                  </text:list>
                </text:list-item>
                <text:list-item text:style-override="id1-3-2-2-1-2-3-22">
                  <text:number>-</text:number>
                  <text:p text:style-name="al">Woning: woning waar de leerling feitelijk en structureel verblijft.</text:p>
                </text:list-item>
                <text:list-item text:style-override="id1-3-2-2-1-2-3-23">
                  <text:number>-</text:number>
                  <text:p text:style-name="al">Jeugdhulpinstelling: Een jeugdhulpinstelling is een door de Jeugdwet erkende organisatie die verantwoordelijk is voor het leveren van jeugdhulp aan jeugdigen en hun ouders ter bevordering van een veilige en gezonde ontwikkeling</text:p>
                </text:list-item>
              </text:list>
            </text:section>
            <text:p text:style-name="hoofdstuk_bottom"/>
          </text:section>
          <text:section text:name="hoofdstuk_id1-3-2-2-2" text:style-name="hoofdstuk">
            <text:p text:style-name="hoofdstuk_kop"><text:span text:style-name="label">Hoofdstuk</text:span> <text:span text:style-name="nr">2.</text:span> Aanvraagprocedure van de vervoersvoorziening</text:p>
            <text:section text:name="artikel_id1-3-2-2-2-2" text:style-name="artikel">
              <text:p text:style-name="artikel_kop_titel"><text:span text:style-name="artikel_kop_label">Artikel</text:span> <text:span text:style-name="artikel_kop_nr">2.</text:span> Aanvraag</text:p>
              <text:list text:style-name="id1-3-2-2-2-2-2">
                <text:list-item text:style-override="id1-3-2-2-2-2-2">
                  <text:number>1.</text:number>
                  <text:p text:style-name="al">Een aanvraag voor een vervoersvoorziening kan worden ingediend voor een leerling die zijn woning in de gemeente heeft.</text:p>
                </text:list-item>
                <text:list-item text:style-override="id1-3-2-2-2-2-3">
                  <text:number>2.</text:number>
                  <text:p text:style-name="al">Een aanvraag voor een vervoersvoorziening kan de ouder indienen via een (digitaal) aanvraagformulier via de website van de gemeente. </text:p>
                </text:list-item>
                <text:list-item text:style-override="id1-3-2-2-2-2-4">
                  <text:number>3.</text:number>
                  <text:p text:style-name="al">Als dit voor een juiste beoordeling van de aanvraag noodzakelijk is, kan het college verzoeken aanvullende gegevens te verstrekken. </text:p>
                </text:list-item>
                <text:list-item text:style-override="id1-3-2-2-2-2-5">
                  <text:number>4.</text:number>
                  <text:p text:style-name="al">De gegevens voortvloeiend uit de aanvraag voor een vervoersvoorziening worden slechts gebruikt om de aanvraag te kunnen beoordelen en uitvoering te kunnen geven aan de vervoersvoorziening voor de leerling</text:p>
                </text:list-item>
              </text:list>
            </text:section>
            <text:section text:name="artikel_id1-3-2-2-2-3" text:style-name="artikel">
              <text:p text:style-name="artikel_kop_titel"><text:span text:style-name="artikel_kop_label">Artikel</text:span> <text:span text:style-name="artikel_kop_nr">3.</text:span> Onderzoek</text:p>
              <text:list text:style-name="id1-3-2-2-2-3-2">
                <text:list-item text:style-override="id1-3-2-2-2-3-2">
                  <text:number>1.</text:number>
                  <text:p text:style-name="al">Bij de beoordeling van de aanvraag voor een vervoersvoorziening voor de leerling en eventueel een begeleider, onderzoekt het college in elk geval de zelfstandigheid en zelfredzaamheid van de leerling en die van het gezin, en de afstand en route tot de dichtstbijzijnde toegankelijke school. De mogelijke afstemming van de vervoersvoorziening met andere in het kader van het sociaal domein aan de leerling of het gezin verstrekte voorzieningen maakt ook deel uit van het onderzoek.</text:p>
                </text:list-item>
                <text:list-item text:style-override="id1-3-2-2-2-3-3">
                  <text:number>2.</text:number>
                  <text:p text:style-name="al">Wanneer het college het noodzakelijk acht in gesprek met de ouders en desgewenste leerling te gaan om de mogelijkheden van een vervoersvoorziening te onderzoeken, zijn ouders verplicht medewerking te verlenen. Bij dit gesprek kan, als het college dat noodzakelijk acht, ook een deskundige aansluiten.</text:p>
                </text:list-item>
                <text:list-item text:style-override="id1-3-2-2-2-3-4">
                  <text:number>3.</text:number>
                  <text:p text:style-name="al">Bij gewijzigde omstandigheden kan het gesprek als bedoeld in het tweede lid opnieuw plaatsvinden. </text:p>
                </text:list-item>
                <text:list-item text:style-override="id1-3-2-2-2-3-5">
                  <text:number>4.</text:number>
                  <text:p text:style-name="al">Wanneer de leerling de leeftijd van tien jaar bereikt, kan het college, in overleg met de ouders en desgewenst de leerling, mede gelet op het ontwikkelingsperspectief van de leerling, een persoonlijk vervoersontwikkelingsplan opstellen om de zelfredzaamheid te bevorderen.</text:p>
                </text:list-item>
              </text:list>
            </text:section>
            <text:section text:name="artikel_id1-3-2-2-2-4" text:style-name="artikel">
              <text:p text:style-name="artikel_kop_titel"><text:span text:style-name="artikel_kop_label">Artikel</text:span> <text:span text:style-name="artikel_kop_nr">4.</text:span> Inzet deskundige</text:p>
              <text:list text:style-name="id1-3-2-2-2-4-2">
                <text:list-item text:style-override="id1-3-2-2-2-4-2">
                  <text:number>1.</text:number>
                  <text:p text:style-name="al">Het college kan een onafhankelijk deskundige betrekken bij het onderzoek en verzoekt deze advies uit te brengen, ter beoordeling van de individuele situatie van de leerling en het netwerk, op het moment dat hij specifieke deskundigheid noodzakelijk acht.</text:p>
                </text:list-item>
                <text:list-item text:style-override="id1-3-2-2-2-4-3">
                  <text:number>2.</text:number>
                  <text:p text:style-name="al">De ouders en de leerling verlenen medewerking aan het onderzoek van de deskundige. </text:p>
                </text:list-item>
              </text:list>
            </text:section>
            <text:section text:name="artikel_id1-3-2-2-2-5" text:style-name="artikel">
              <text:p text:style-name="artikel_kop_titel"><text:span text:style-name="artikel_kop_label">Artikel</text:span> <text:span text:style-name="artikel_kop_nr">5.</text:span> Beslistermijn</text:p>
              <text:list text:style-name="id1-3-2-2-2-5-2">
                <text:list-item text:style-override="id1-3-2-2-2-5-2">
                  <text:number>1.</text:number>
                  <text:p text:style-name="al">Het college besluit binnen acht weken na ontvangst van de complete aanvraag voor een vervoersvoorziening.</text:p>
                </text:list-item>
                <text:list-item text:style-override="id1-3-2-2-2-5-3">
                  <text:number>2.</text:number>
                  <text:p text:style-name="al">Het college kan de in het vorige lid bedoelde besluitvormingstermijn met ten hoogste vier weken verlengen. Het college stelt de aanvrager hiervan schriftelijk in kennis. </text:p>
                </text:list-item>
              </text:list>
            </text:section>
            <text:section text:name="artikel_id1-3-2-2-2-6" text:style-name="artikel">
              <text:p text:style-name="artikel_kop_titel"><text:span text:style-name="artikel_kop_label">Artikel</text:span> <text:span text:style-name="artikel_kop_nr">6.</text:span> Ingangsdatum voorziening</text:p>
              <text:p text:style-name="al">Als een vervoersvoorziening wordt toegekend geldt deze:</text:p>
              <text:list text:style-name="id1-3-2-2-2-6-3">
                <text:list-item text:style-override="id1-3-2-2-2-6-3-1">
                  <text:number>a.</text:number>
                  <text:p text:style-name="al">wanneer het een vergoeding betreft, met ingang van de verzochte datum, waarbij de datum niet ligt vóór de datum van ontvangst van de aanvraag;</text:p>
                </text:list-item>
                <text:list-item text:style-override="id1-3-2-2-2-6-3-2">
                  <text:number>b.</text:number>
                  <text:p text:style-name="al">wanneer het een aanbieding van aangepast vervoer betreft, met ingang van een datum die zo mogelijk aansluit bij de datum van de beschikking.</text:p>
                </text:list-item>
              </text:list>
            </text:section>
            <text:section text:name="artikel_id1-3-2-2-2-7" text:style-name="artikel">
              <text:p text:style-name="artikel_kop_titel"><text:span text:style-name="artikel_kop_label">Artikel</text:span> <text:span text:style-name="artikel_kop_nr">7.</text:span> Besluit</text:p>
              <text:list text:style-name="id1-3-2-2-2-7-2">
                <text:list-item text:style-override="id1-3-2-2-2-7-2">
                  <text:number>1.</text:number>
                  <text:p text:style-name="al">Het college bepaalt bij de toekenning van de vervoersvoorziening de wijze en het tijdstip van de verstrekking, de uitbetaling, en de ingangsdatum van de toegekende vervoersvoorziening.</text:p>
                </text:list-item>
                <text:list-item text:style-override="id1-3-2-2-2-7-3">
                  <text:number>2.</text:number>
                  <text:p text:style-name="al">Het college kent, als zij dat noodzakelijk acht en het kind ouder dan 10 jaar is en de mogelijkheid heeft om in de toekomst zelfstandig te reizen, een vervoerstraining toe en voegt als bijlage bij het besluit het vervoersontwikkelingsplan toe.</text:p>
                </text:list-item>
                <text:list-item text:style-override="id1-3-2-2-2-7-4">
                  <text:number>3.</text:number>
                  <text:p text:style-name="al">Het college kan aan de toekenning van een vervoersvoorziening nadere voorwaarden verbinden.</text:p>
                </text:list-item>
              </text:list>
            </text:section>
            <text:p text:style-name="hoofdstuk_bottom"/>
          </text:section>
          <text:section text:name="hoofdstuk_id1-3-2-2-3" text:style-name="hoofdstuk">
            <text:p text:style-name="hoofdstuk_kop"><text:span text:style-name="label">Hoofdstuk</text:span> <text:span text:style-name="nr">3.</text:span> Beoordelingscriteria</text:p>
            <text:section text:name="artikel_id1-3-2-2-3-2" text:style-name="artikel">
              <text:p text:style-name="artikel_kop_titel"><text:span text:style-name="artikel_kop_label">Artikel</text:span> <text:span text:style-name="artikel_kop_nr">8.</text:span> Algemene bepalingen</text:p>
              <text:list text:style-name="id1-3-2-2-3-2-2">
                <text:list-item text:style-override="id1-3-2-2-3-2-2">
                  <text:number>1.</text:number>
                  <text:p text:style-name="al">De bepalingen in deze verordening laten onverlet de verantwoordelijkheid van de ouders voor het schoolbezoek van hun kinderen.</text:p>
                </text:list-item>
                <text:list-item text:style-override="id1-3-2-2-3-2-3">
                  <text:number>2.</text:number>
                  <text:p text:style-name="al">Ten behoeve van het schoolbezoek van een leerling die zijn woning heeft in de gemeente, kent het college aan de ouders of de meerderjarige leerling op aanvraag een vervoersvoorziening toe met inachtneming van het bepaalde in deze verordening. Hierbij vormt de goedkoopst passende, adequate vervoersvoorziening het uitgangspunt.</text:p>
                </text:list-item>
                <text:list-item text:style-override="id1-3-2-2-3-2-4">
                  <text:number>3.</text:number>
                  <text:p text:style-name="al">De verantwoordelijkheid om als dat nodig is te zorgen voor een begeleider berust bij ouders, tenzij naar het oordeel van het college voldoende is aangetoond dat begeleiding van de leerling door de ouders of anderen uit hun netwerk onmogelijk is dan wel tot ernstige benadeling van het gezin zal leiden.</text:p>
                </text:list-item>
                <text:list-item text:style-override="id1-3-2-2-3-2-5">
                  <text:number>4.</text:number>
                  <text:p text:style-name="al">De verantwoordelijkheid voor het gedrag van de minderjarige leerling gedurende het verblijf van de leerling in het aangepast vervoer berust bij de ouders.</text:p>
                </text:list-item>
                <text:list-item text:style-override="id1-3-2-2-3-2-6">
                  <text:number>5.</text:number>
                  <text:p text:style-name="al">Bij de keuze voor de te verstrekken vervoersvoorziening wordt achtereenvolgens beoordeeld of vervoer, al dan niet met begeleiding, mogelijk is:</text:p>
                  <text:list text:style-name="id1-3-2-2-3-2-6-3">
                    <text:list-item text:style-override="id1-3-2-2-3-2-6-3-1">
                      <text:number>a.</text:number>
                      <text:p text:style-name="al">per fiets;</text:p>
                    </text:list-item>
                    <text:list-item text:style-override="id1-3-2-2-3-2-6-3-2">
                      <text:number>b.</text:number>
                      <text:p text:style-name="al">per openbaar vervoer;</text:p>
                    </text:list-item>
                    <text:list-item text:style-override="id1-3-2-2-3-2-6-3-3">
                      <text:number>c.</text:number>
                      <text:p text:style-name="al">met eigen vervoer;</text:p>
                    </text:list-item>
                    <text:list-item text:style-override="id1-3-2-2-3-2-6-3-4">
                      <text:number>d.</text:number>
                      <text:p text:style-name="al">met aangepast vervoer; </text:p>
                    </text:list-item>
                    <text:list-item text:style-override="id1-3-2-2-3-2-6-3-5">
                      <text:number>e.</text:number>
                      <text:p text:style-name="al">hybride.</text:p>
                    </text:list-item>
                  </text:list>
                </text:list-item>
              </text:list>
            </text:section>
            <text:section text:name="artikel_id1-3-2-2-3-3" text:style-name="artikel">
              <text:p text:style-name="artikel_kop_titel"><text:span text:style-name="artikel_kop_label">Artikel</text:span> <text:span text:style-name="artikel_kop_nr">9.</text:span> Afwijzingsgronden</text:p>
              <text:list text:style-name="id1-3-2-2-3-3-2">
                <text:list-item text:style-override="id1-3-2-2-3-3-2">
                  <text:number>1.</text:number>
                  <text:p text:style-name="al">Geen vervoersvoorziening wordt toegekend als de afstand van de woning tot de dichtstbijzijnde toegankelijke school kleiner is dan 6 km. Deze grens geldt niet voor gehandicapte leerlingen.</text:p>
                </text:list-item>
                <text:list-item text:style-override="id1-3-2-2-3-3-3">
                  <text:number>2.</text:number>
                  <text:p text:style-name="al">Geen vervoersvoorziening wordt toegekend voor het bezoeken van het voortgezet onderwijs, tenzij;</text:p>
                  <text:list text:style-name="id1-3-2-2-3-3-3-3">
                    <text:list-item text:style-override="id1-3-2-2-3-3-3-3-1">
                      <text:number>a.</text:number>
                      <text:p text:style-name="al">er sprake is van voortgezet speciaal onderwijs en de leerling door een beperking niet zelfstandig gebruik kan maken van het openbaar vervoer als bedoeld in artikel 4, vierde lid, van de Wet op de expertisecentra; of</text:p>
                    </text:list-item>
                    <text:list-item text:style-override="id1-3-2-2-3-3-3-3-2">
                      <text:number>b.</text:number>
                      <text:p text:style-name="al">de leerling door een lichamelijke, verstandelijke of zintuiglijke beperking niet zelfstandig gebruik kan maken van het openbaar vervoer als bedoeld in artikel 8.28, van de Wet voortgezet onderwijs 2020.</text:p>
                    </text:list-item>
                  </text:list>
                </text:list-item>
                <text:list-item text:style-override="id1-3-2-2-3-3-4">
                  <text:number>3.</text:number>
                  <text:p text:style-name="al">Indien ouders en leerling geen medewerking aan een gesprek verlenen, zoals bedoeld in artikel 3, lid 2 en 3, ofwel in de onderzoeksfase naar het oordeel van het college voldoende is bewezen dat de leerling zelfstandig en zelfredzaam is, wordt de aanvraag voor een vervoersvoorziening afgewezen. Indien nodig kan het college tijdens de onderzoeksfase advies vragen aan een medisch deskundige. </text:p>
                </text:list-item>
              </text:list>
            </text:section>
            <text:section text:name="artikel_id1-3-2-2-3-4" text:style-name="artikel">
              <text:p text:style-name="artikel_kop_titel"><text:span text:style-name="artikel_kop_label">Artikel</text:span> <text:span text:style-name="artikel_kop_nr">10.</text:span> Andere oplossing</text:p>
              <text:list text:style-name="id1-3-2-2-3-4-2">
                <text:list-item text:style-override="id1-3-2-2-3-4-2">
                  <text:number>1.</text:number>
                  <text:p text:style-name="al">Als de leerling aanspraak kan maken op een passende voorziening of vergoeding voor de reiskosten op basis van een andere regeling, komt de leerling niet in aanmerking voor een vervoersvoorziening op grond van deze verordening. </text:p>
                </text:list-item>
                <text:list-item text:style-override="id1-3-2-2-3-4-3">
                  <text:number>2.</text:number>
                  <text:p text:style-name="al">Als de leerling aanspraak kan maken op een gedeeltelijke vergoeding voor de reiskosten op basis van een andere regeling betrekt het college deze vergoeding bij de bepaling van de hoogte van de vergoeding op grond van deze verordening of brengt hij dit bedrag als eigen bijdrage in rekening.</text:p>
                </text:list-item>
                <text:list-item text:style-override="id1-3-2-2-3-4-4">
                  <text:number>3.</text:number>
                  <text:p text:style-name="al">Voor leerlingen op het voortgezet speciaal onderwijs die gebruikmaken van het aangepaste vervoer, zoals bedoeld in artikel 9, lid 2, sub a en b, kan een fiets-of ov-vergoeding voor het huidige schooljaar worden toegekend, met de mogelijkheid tot verlenging voor maximaal één schooljaar.</text:p>
                </text:list-item>
              </text:list>
            </text:section>
            <text:section text:name="artikel_id1-3-2-2-3-5" text:style-name="artikel">
              <text:p text:style-name="artikel_kop_titel"><text:span text:style-name="artikel_kop_label">Artikel</text:span> <text:span text:style-name="artikel_kop_nr">11.</text:span> Aanwijzing opstapplaats</text:p>
              <text:list text:style-name="id1-3-2-2-3-5-2">
                <text:list-item text:style-override="id1-3-2-2-3-5-2">
                  <text:number>1.</text:number>
                  <text:p text:style-name="al">Het college kan bij het verstrekken van aangepast vervoer een opstapplaats aanwijzen van waaruit de leerling gebruik maakt van het aangepast vervoer.</text:p>
                </text:list-item>
                <text:list-item text:style-override="id1-3-2-2-3-5-3">
                  <text:number>2.</text:number>
                  <text:p text:style-name="al">De opstapplaats bevindt zich op een veilige en op een redelijke loopafstand van de woning van de leerling en biedt voldoende ruimte voor een eventuele begeleider. </text:p>
                </text:list-item>
                <text:list-item text:style-override="id1-3-2-2-3-5-4">
                  <text:number>3.</text:number>
                  <text:p text:style-name="al">De ouders dragen er zorg voor dat de leerling naar en op de opstapplaats wordt begeleid als dit noodzakelijk is. </text:p>
                </text:list-item>
                <text:list-item text:style-override="id1-3-2-2-3-5-5">
                  <text:number>4.</text:number>
                  <text:p text:style-name="al">Het college wijst geen opstapplaats aan als naar het oordeel van het college voldoende is aangetoond dat begeleiding van de leerling door de ouders of anderen uit hun netwerk onmogelijk is dan wel tot ernstige benadeling van het gezin zal leiden.</text:p>
                </text:list-item>
              </text:list>
            </text:section>
            <text:section text:name="artikel_id1-3-2-2-3-6" text:style-name="artikel">
              <text:p text:style-name="artikel_kop_titel"><text:span text:style-name="artikel_kop_label">Artikel</text:span> <text:span text:style-name="artikel_kop_nr">12.</text:span> Vervoersvoorziening naar de dichtstbijzijnde toegankelijke school</text:p>
              <text:list text:style-name="id1-3-2-2-3-6-2">
                <text:list-item text:style-override="id1-3-2-2-3-6-2">
                  <text:number>1.</text:number>
                  <text:p text:style-name="al">In overeenstemming met artikel 4, vijfde lid, van de Wet op het primair onderwijs, artikel 4, vijfde lid, van de Wet op de expertisecentra en artikel 8.29, vierde lid, van de Wet voortgezet onderwijs 2020, wordt een vervoersvoorziening toegekend over de afstand tussen de woning en de dichtstbijzijnde voor de leerling toegankelijke school, tenzij vervoer naar een verder weggelegen school voor de gemeente minder kosten met zich mee brengt en de ouders of de meerderjarige leerling als aanvrager met het vervoer naar die school schriftelijk instemt.</text:p>
                </text:list-item>
                <text:list-item text:style-override="id1-3-2-2-3-6-3">
                  <text:number>2.</text:number>
                  <text:p text:style-name="al">Er wordt, overeenkomstig artikel 4, vijfde lid, aanhef en onder c en d, van de Wet op het primair onderwijs, eveneens een vervoersvoorziening verstrekt over de afstand tussen de woning en:</text:p>
                  <text:list text:style-name="id1-3-2-2-3-6-3-3">
                    <text:list-item text:style-override="id1-3-2-2-3-6-3-3-1">
                      <text:number>a.</text:number>
                      <text:p text:style-name="al">de dichtstbijzijnde voor de leerling toegankelijke speciale school voor basisonderwijs in het samenwerkingsverband van de basisschool waarvan de leerling afkomstig is, als ouders daar schriftelijk mee instemmen; of</text:p>
                    </text:list-item>
                    <text:list-item text:style-override="id1-3-2-2-3-6-3-3-2">
                      <text:number>b.</text:number>
                      <text:p text:style-name="al">een andere speciale school voor basisonderwijs in het onder a bedoelde samenwerkingsverband, als het vervoer naar die school voor de gemeente minder kosten met zich mee zou brengen dan het vervoer naar de dichtstbijzijnde voor de leerling toegankelijke speciale school voor basisonderwijs als bedoeld onder a en ouders daar schriftelijk mee instemmen.</text:p>
                    </text:list-item>
                  </text:list>
                </text:list-item>
                <text:list-item text:style-override="id1-3-2-2-3-6-4">
                  <text:number>3.</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vastgelegd in het ondersteuningsplan van de dichtstbijzijnde toegankelijke school, wordt deze slechts toegekend als is voldaan aan de volgende voorwaarden:</text:p>
                  <text:list text:style-name="id1-3-2-2-3-6-4-3">
                    <text:list-item text:style-override="id1-3-2-2-3-6-4-3-1">
                      <text:number>a.</text:number>
                      <text:p text:style-name="al">aan het college is door de ouders de specifieke en noodzakelijke onderwijskundige onderwijsbehoefte van de leerling schriftelijk onderbouwd;</text:p>
                    </text:list-item>
                    <text:list-item text:style-override="id1-3-2-2-3-6-4-3-2">
                      <text:number>b.</text:number>
                      <text:p text:style-name="al">door de ouders is advies ingewonnen van een deskundige van het samenwerkingsverband uit de gemeente waar de leerling woont. Deze deskundige oordeelt dat de aangewezen dichtstbijzijnde toegankelijke school toch niet het noodzakelijke, specifieke onderwijsaanbod kan bieden. Het advies wordt toegevoegd aan de aanvraag zoals bedoeld in artikel 3.</text:p>
                    </text:list-item>
                  </text:list>
                </text:list-item>
              </text:list>
            </text:section>
            <text:section text:name="artikel_id1-3-2-2-3-7" text:style-name="artikel">
              <text:p text:style-name="artikel_kop_titel"><text:span text:style-name="artikel_kop_label">Artikel</text:span> <text:span text:style-name="artikel_kop_nr">13.</text:span> Schooltijden en wachttijden </text:p>
              <text:list text:style-name="id1-3-2-2-3-7-2">
                <text:list-item text:style-override="id1-3-2-2-3-7-2">
                  <text:number>1.</text:number>
                  <text:p text:style-name="al">Het aangepast vervoer vindt plaats in aansluiting op de schooldagen en schooltijden, zoals deze zijn opgenomen in de schoolgids van de school die de leerling bezoekt. </text:p>
                </text:list-item>
                <text:list-item text:style-override="id1-3-2-2-3-7-3">
                  <text:number>2.</text:number>
                  <text:p text:style-name="al">Als er binnen een school sprake is van verschillende lesroosters binnen de vaste schooltijden, kan het college besluiten een wachttijd van één of meerdere uren in te stellen, om het aangepast vervoer zo efficiënt mogelijk in te zetten.</text:p>
                </text:list-item>
                <text:list-item text:style-override="id1-3-2-2-3-7-4">
                  <text:number>3.</text:number>
                  <text:p text:style-name="al">Het aangepast vervoer op schooldagen en schooltijden die afwijken van de in de schoolgids genoemde dagen en tijden wordt niet georganiseerd, tenzij de ouders of de meerderjarige leerling als aanvrager naar het oordeel van het college toereikend bewijs overlegt waaruit blijkt dat de structurele beperking van een leerling de aansluiting op de standaard schooltijden onmogelijk maakt. </text:p>
                </text:list-item>
              </text:list>
            </text:section>
            <text:section text:name="artikel_id1-3-2-2-3-8" text:style-name="artikel">
              <text:p text:style-name="artikel_kop_titel"><text:span text:style-name="artikel_kop_label">Artikel</text:span> <text:span text:style-name="artikel_kop_nr">14.</text:span> Tijdelijk verblijf buiten de gemeente</text:p>
              <text:list text:style-name="id1-3-2-2-3-8-2">
                <text:list-item text:style-override="id1-3-2-2-3-8-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3-8-2-3">
                    <text:list-item text:style-override="id1-3-2-2-3-8-2-3-1">
                      <text:number>a.</text:number>
                      <text:p text:style-name="al">de leerling blijft zijn eigen school bezoeken;</text:p>
                    </text:list-item>
                    <text:list-item text:style-override="id1-3-2-2-3-8-2-3-2">
                      <text:number>b.</text:number>
                      <text:p text:style-name="al">in de periode, voorafgaand aan het tijdelijke verblijf buiten de gemeente, is een vervoersvoorziening toegekend op grond van deze verordening; en</text:p>
                    </text:list-item>
                    <text:list-item text:style-override="id1-3-2-2-3-8-2-3-3">
                      <text:number>c.</text:number>
                      <text:p text:style-name="al">de intentie bestaat dat de leerling terugkeert naar de oorspronkelijke gemeente.</text:p>
                    </text:list-item>
                  </text:list>
                </text:list-item>
                <text:list-item text:style-override="id1-3-2-2-3-8-3">
                  <text:number>2.</text:number>
                  <text:p text:style-name="al">Het besluit waarin de vervoersvoorziening is toegekend voorafgaand aan een tijdelijke vervoersvoorziening wordt opgeschort met ingang van de datum van het tijdelijk verblijf buiten de gemeente en herleeft weer zodra de leerling terugkeert in de gemeente, tenzij de geldigheidsduur van dit besluit is verstreken.</text:p>
                </text:list-item>
                <text:list-item text:style-override="id1-3-2-2-3-8-4">
                  <text:number>3.</text:number>
                  <text:p text:style-name="al">Als de vervoersvoorziening bestaat uit aangepast vervoer kan het college, in overleg met de gemeente waarin de leerling tijdelijk verblijft, besluiten dat het college van burgemeester en wethouders van de gemeente van het tijdelijk verblijf het vervoer uitvoert.</text:p>
                </text:list-item>
              </text:list>
            </text:section>
            <text:section text:name="artikel_id1-3-2-2-3-9" text:style-name="artikel">
              <text:p text:style-name="artikel_kop_titel"><text:span text:style-name="artikel_kop_label">Artikel</text:span> <text:span text:style-name="artikel_kop_nr">15.</text:span> Vervoersvoorziening voor weekeinde en vakantie bij verblijf in pleeggezin of jeugdhulp instelling</text:p>
              <text:list text:style-name="id1-3-2-2-3-9-2">
                <text:list-item text:style-override="id1-3-2-2-3-9-2">
                  <text:number>1.</text:number>
                  <text:p text:style-name="al">Met inachtneming van de artikelen 8 en 10 kent het college op aanvraag een vervoersvergoeding voor het weekeinde en de schoolvakantie toe aan de in de gemeente wonende ouders van de leerling die, met het oog op het volgen van voor hem passend speciaal onderwijs of voortgezet speciaal onderwijs in een jeugdhulp instelling of pleeggezin verblijft.</text:p>
                </text:list-item>
                <text:list-item text:style-override="id1-3-2-2-3-9-3">
                  <text:number>2.</text:number>
                  <text:p text:style-name="al">Het college kent aan de ouders een vervoersvergoeding toe voor het weekeindevervoer van de leerling voor de eenmaal per weekeinde gemaakte reis van het jeugdhulp instelling of het pleeggezin waar de leerling verblijft, naar de woning van de ouders en terug, voor zover de weekenden niet vallen binnen de in het eerste lid genoemde schoolvakanties.</text:p>
                </text:list-item>
                <text:list-item text:style-override="id1-3-2-2-3-9-4">
                  <text:number>3.</text:number>
                  <text:p text:style-name="al">Het college kent aan de ouders een vervoersvergoeding toe voor het vervoer van de leerling tijdens de schoolvakanties. De voorziening betreft de reis van het jeugdhulp instelling of het adres van het pleeggezin naar de ouders eenmaal aan het begin van de vakantie en eenmaal aan het einde van de vakantie. </text:p>
                </text:list-item>
                <text:list-item text:style-override="id1-3-2-2-3-9-5">
                  <text:number>4.</text:number>
                  <text:p text:style-name="al">Voor de toekenning is een vergoeding van de kosten van openbaar vervoer het uitgangspunt.</text:p>
                  <text:p text:style-name="al">Het college vergoedt ook de kosten van het openbaar vervoer voor een begeleider, als de leerling wegens zijn structurele beperking of leeftijd niet in staat is zelfstandig van het openbaar vervoer gebruik te maken.</text:p>
                </text:list-item>
                <text:list-item text:style-override="id1-3-2-2-3-9-6">
                  <text:number>5.</text:number>
                  <text:p text:style-name="al">Het college kan toestaan dat de ouders de leerling zelf vervoeren of laten vervoeren. De vergoeding is dan afhankelijk van de vervoersvoorziening waarop de ouders aanspraak zouden maken.</text:p>
                </text:list-item>
              </text:list>
            </text:section>
            <text:section text:name="artikel_id1-3-2-2-3-10" text:style-name="artikel">
              <text:p text:style-name="artikel_kop_titel"><text:span text:style-name="artikel_kop_label">Artikel</text:span> <text:span text:style-name="artikel_kop_nr">16.</text:span> Vervoersvoorziening naar stageadres</text:p>
              <text:list text:style-name="id1-3-2-2-3-10-2">
                <text:list-item text:style-override="id1-3-2-2-3-10-2">
                  <text:number>1.</text:number>
                  <text:p text:style-name="al">Als er aanspraak bestaat op een vervoersvoorziening naar school kan op verzoek een vervoersvoorziening worden toegekend voor het vervoer naar een stageadres.</text:p>
                </text:list-item>
                <text:list-item text:style-override="id1-3-2-2-3-10-3">
                  <text:number>2.</text:number>
                  <text:p text:style-name="al">De vervoersvoorziening naar een stageadres wordt, in aanvulling op de voorwaarden die gelden voor een vervoersvoorziening naar school, slechts toegekend als er wordt voldaan aan de volgende voorwaarden: </text:p>
                  <text:list text:style-name="id1-3-2-2-3-10-3-3">
                    <text:list-item text:style-override="id1-3-2-2-3-10-3-3-1">
                      <text:number>a.</text:number>
                      <text:p text:style-name="al">de stage is onderdeel van het onderwijsprogramma zoals opgenomen in de schoolgids van de school of in het stagecontract.</text:p>
                    </text:list-item>
                    <text:list-item text:style-override="id1-3-2-2-3-10-3-3-2">
                      <text:number>b.</text:number>
                      <text:p text:style-name="al">de stagetijden komen overeen met de reguliere schooltijden;</text:p>
                    </text:list-item>
                    <text:list-item text:style-override="id1-3-2-2-3-10-3-3-3">
                      <text:number>c.</text:number>
                      <text:p text:style-name="al">de stage vindt plaats op één stageadres; en</text:p>
                    </text:list-item>
                    <text:list-item text:style-override="id1-3-2-2-3-10-3-3-4">
                      <text:number>d.</text:number>
                      <text:p text:style-name="al">het stageadres is gelegen binnen een straal van 10 kilometer van de woning, danwel de opstapplaats, of op de route van de woning naar de school.</text:p>
                    </text:list-item>
                    <text:list-item text:style-override="id1-3-2-2-3-10-3-3-5">
                      <text:number>e.</text:number>
                      <text:p text:style-name="al">het stagecontract wordt bijgevoegd als onderbouwing van de aanvraag</text:p>
                    </text:list-item>
                  </text:list>
                </text:list-item>
                <text:list-item text:style-override="id1-3-2-2-3-10-4">
                  <text:number>3.</text:number>
                  <text:p text:style-name="al">De in het tweede lid, onder b, genoemde voorwaarde is niet van toepassing als kan worden aangetoond dat dit niet mogelijk is.</text:p>
                </text:list-item>
                <text:list-item text:style-override="id1-3-2-2-3-10-5">
                  <text:number>4.</text:number>
                  <text:p text:style-name="al">De in het tweede lid, onder d, genoemde voorwaarde is niet van toepassing als kan worden aangetoond dat dit niet mogelijk is. In dat geval kan het stageadres gelegen zijn binnen 20 km van de woning.</text:p>
                </text:list-item>
                <text:list-item text:style-override="id1-3-2-2-3-10-6">
                  <text:number>5.</text:number>
                  <text:p text:style-name="al">Een vervoersvoorziening wordt slechts toegekend over de afstand tussen de woning van de leerling en het dichtstbijzijnde voor de leerling toegankelijke stageadres.</text:p>
                </text:list-item>
              </text:list>
            </text:section>
            <text:section text:name="artikel_id1-3-2-2-3-11" text:style-name="artikel">
              <text:p text:style-name="artikel_kop_titel"><text:span text:style-name="artikel_kop_label">Artikel</text:span> <text:span text:style-name="artikel_kop_nr">17:</text:span> Vervoer naar een tweede afzetadres in de gemeente</text:p>
              <text:list text:style-name="id1-3-2-2-3-11-2">
                <text:list-item text:style-override="id1-3-2-2-3-11-2">
                  <text:number>1.</text:number>
                  <text:p text:style-name="al">Ouders van een leerling, die op grond van deze verordening aanspraak maken op aangepast vervoer, kunnen bij de aanvraag een tweede afzetadres opgeven in de gemeente Leudal. </text:p>
                </text:list-item>
                <text:list-item text:style-override="id1-3-2-2-3-11-3">
                  <text:number>2.</text:number>
                  <text:p text:style-name="al">Het vervoer naar de tweede afzetlocatie vindt op één vast adres en op vaste dagen gedurende het schooljaar plaats. De dagen waarop vervoer naar het tweede afzetadres gewenst is dient jaarlijks schriftelijk bij de aanvraag voor een vervoersvoorziening door de ouders aangegeven te worden.</text:p>
                </text:list-item>
                <text:list-item text:style-override="id1-3-2-2-3-11-4">
                  <text:number>3.</text:number>
                  <text:p text:style-name="al">Er zijn specifieke, cumulatieve voorwaarden verbonden aan het gebruik van een tweede afzetadres:</text:p>
                  <text:list text:style-name="id1-3-2-2-3-11-4-3">
                    <text:list-item text:style-override="id1-3-2-2-3-11-4-3-1">
                      <text:number>-</text:number>
                      <text:p text:style-name="al">Het adres ligt binnen de gemeente Leudal;</text:p>
                    </text:list-item>
                    <text:list-item text:style-override="id1-3-2-2-3-11-4-3-2">
                      <text:number>-</text:number>
                      <text:p text:style-name="al">Er moet sprake zijn van een vast patroon, bijvoorbeeld vaste dagen per week;</text:p>
                    </text:list-item>
                    <text:list-item text:style-override="id1-3-2-2-3-11-4-3-3">
                      <text:number>-</text:number>
                      <text:p text:style-name="al">Minimaal één volwassene moet aanwezig zijn op het tweede adres.</text:p>
                    </text:list-item>
                  </text:list>
                </text:list-item>
              </text:list>
            </text:section>
            <text:section text:name="artikel_id1-3-2-2-3-12" text:style-name="artikel">
              <text:p text:style-name="artikel_kop_titel"><text:span text:style-name="artikel_kop_label">Artikel</text:span> <text:span text:style-name="artikel_kop_nr">18.</text:span> Vervoersvergoeding voor de leerling </text:p>
              <text:list text:style-name="id1-3-2-2-3-12-2">
                <text:list-item text:style-override="id1-3-2-2-3-12-2">
                  <text:number>1.</text:number>
                  <text:p text:style-name="al">Het college bepaalt de hoogte van de te verstrekken vervoersvoorziening in de vorm van een vervoersvergoeding op basis van de kosten van het openbaar vervoer en houdt daarbij rekening met de kortingen die voor de leerling binnen het systeem kunnen gelden.</text:p>
                </text:list-item>
                <text:list-item text:style-override="id1-3-2-2-3-12-3">
                  <text:number>2.</text:number>
                  <text:p text:style-name="al">Als aanspraak bestaat op een vergoeding zoals bedoeld in het eerste lid en de leerling naar het oordeel van het college, al dan niet onder begeleiding, gebruik kan maken van het vervoer per fiets, verstrekt het college de ouders de vergoeding op basis van de kosten van het vervoer per fiets.</text:p>
                </text:list-item>
                <text:list-item text:style-override="id1-3-2-2-3-12-4">
                  <text:number>3.</text:number>
                  <text:p text:style-name="al">De kilometervergoeding voor het afleggen van de afstand per fiets is gelijk aan de tarieven die de VNG adviseert voor het betreffende schooljaar gemeten langs de kortste route via de ANWB-routeplanner per fiets.</text:p>
                </text:list-item>
              </text:list>
            </text:section>
            <text:section text:name="artikel_id1-3-2-2-3-13" text:style-name="artikel">
              <text:p text:style-name="artikel_kop_titel"><text:span text:style-name="artikel_kop_label">Artikel</text:span> <text:span text:style-name="artikel_kop_nr">19.</text:span> Vervoersvergoeding voor de begeleider </text:p>
              <text:list text:style-name="id1-3-2-2-3-13-2">
                <text:list-item text:style-override="id1-3-2-2-3-13-2">
                  <text:number>1.</text:number>
                  <text:p text:style-name="al">Het college verstrekt aan de ouders van de leerling, die een school bezoekt en daarvoor recht heeft op een vervoersvergoeding op grond van deze verordening, een vergoeding van de kosten van het openbaar vervoer of het vervoer per fiets van een begeleider van de leerling als:</text:p>
                  <text:list text:style-name="id1-3-2-2-3-13-2-3">
                    <text:list-item text:style-override="id1-3-2-2-3-13-2-3-1">
                      <text:number>a.</text:number>
                      <text:p text:style-name="al">de leerling op 1 augustus van het schooljaar waarop de vervoersvoorziening betrekking heeft jonger dan tien jaar is;</text:p>
                    </text:list-item>
                    <text:list-item text:style-override="id1-3-2-2-3-13-2-3-2">
                      <text:number>b.</text:number>
                      <text:p text:style-name="al">de leerling op 1 augustus van het schooljaar waarop de vervoersvoorziening betrekking heeft ouder dan tien jaar is en naar het oordeel van het college voldoende is aangetoond dat de leerling niet in staat is zelfstandig van het openbaar vervoer of de fiets gebruik te maken.</text:p>
                    </text:list-item>
                  </text:list>
                </text:list-item>
                <text:list-item text:style-override="id1-3-2-2-3-13-3">
                  <text:number>2.</text:number>
                  <text:p text:style-name="al">Als een begeleider meer dan één leerling tegelijk begeleidt, komen slechts de kosten van het vervoer ten behoeve van één begeleider voor vergoeding in aanmerking.</text:p>
                </text:list-item>
                <text:list-item text:style-override="id1-3-2-2-3-13-4">
                  <text:number>3.</text:number>
                  <text:p text:style-name="al">Bij de vergoeding van de kosten van het openbaar vervoer houdt het college rekening met de kortingen die voor de begeleider binnen het systeem kunnen gelden.</text:p>
                </text:list-item>
                <text:list-item text:style-override="id1-3-2-2-3-13-5">
                  <text:number>4.</text:number>
                  <text:p text:style-name="al">De kilometervergoeding voor de fiets bedraagt € 0,11 per kilometer. Dit is gebaseerd op 50% van de kilometervergoeding voor autogebruik, naar beneden afgerond. De bedragen worden uitgekeerd voor de kilometers die de begeleider van de leerling aflegt van het huisadres naar school en terug. De berekening kan worden aangepast op basis van de jaarlijkse publicatie van de basisnormbedragen van het leerlingenvervoer van de VNG.</text:p>
                </text:list-item>
              </text:list>
            </text:section>
            <text:section text:name="artikel_id1-3-2-2-3-14" text:style-name="artikel">
              <text:p text:style-name="artikel_kop_titel"><text:span text:style-name="artikel_kop_label">Artikel</text:span> <text:span text:style-name="artikel_kop_nr">20.</text:span> Vervoersvergoeding op basis van de kosten van door de ouders georganiseerd vervoer</text:p>
              <text:list text:style-name="id1-3-2-2-3-14-2">
                <text:list-item text:style-override="id1-3-2-2-3-14-2">
                  <text:number>1.</text:number>
                  <text:p text:style-name="al">Als aanspraak bestaat op een vervoersvoorziening, kan het college de ouders vragen of op aanvraag toestaan één of meer leerlingen zelf te vervoeren of te laten vervoeren, als dit leidt tot een goedkoper vervoersalternatief.</text:p>
                </text:list-item>
                <text:list-item text:style-override="id1-3-2-2-3-14-3">
                  <text:number>2.</text:number>
                  <text:p text:style-name="al">Ouders kunnen op basis van het eerste lid niet verplicht worden om één of meer leerlingen zelf te vervoeren.</text:p>
                </text:list-item>
                <text:list-item text:style-override="id1-3-2-2-3-14-4">
                  <text:number>3.</text:number>
                  <text:p text:style-name="al">De vergoeding voor het door ouders zelf georganiseerde vervoer bestaat uit een kilometervergoeding voor de eigen auto op basis van het belastingvrije kilometerbedrag per kilometer, gebaseerd op twee retourreizen per dag. Dit bedrag wordt berekend op basis van de jaarlijkse publicatie van de VNG van de basisnormbedragen van het leerlingenvervoer.</text:p>
                </text:list-item>
                <text:list-item text:style-override="id1-3-2-2-3-14-5">
                  <text:number>4.</text:number>
                  <text:p text:style-name="al">Als toestemming ingevolge het eerste lid aan de ouders is verleend, vergoedt het college aan de ouders die meer dan één leerling tegelijk zelf vervoeren, dan wel laten vervoeren, een bedrag op basis van een kilometervergoeding voor de auto voor de rit en niet per leerling.</text:p>
                </text:list-item>
                <text:list-item text:style-override="id1-3-2-2-3-14-6">
                  <text:number>5.</text:number>
                  <text:p text:style-name="al">Aan de ouders die één of meer leerlingen laten vervoeren door andere ouders die voor het vervoer al een vergoeding van het college ontvangen, wordt door het college geen vergoeding verstrekt.</text:p>
                </text:list-item>
                <text:list-item text:style-override="id1-3-2-2-3-14-7">
                  <text:number>6.</text:number>
                  <text:p text:style-name="al">Als ouders in samenwerking met andere ouders besluiten zelf een vervoersvoorziening te organiseren, kan het college, in afwijking van het tweede lid, een bijzonder kostendekkend tarief hanteren, als dit leidt tot een goedkoper vervoersalternatief.</text:p>
                </text:list-item>
              </text:list>
            </text:section>
            <text:section text:name="artikel_id1-3-2-2-3-15" text:style-name="artikel">
              <text:p text:style-name="artikel_kop_titel"><text:span text:style-name="artikel_kop_label">Artikel</text:span> <text:span text:style-name="artikel_kop_nr">21.</text:span> Aangepast vervoer</text:p>
              <text:p text:style-name="al">Het college verstrekt een vervoersvoorziening in de vorm van aangepast vervoer aan de ouders of meerjarige en handelingsbekwame leerling die een school bezoekt, als:</text:p>
              <text:list text:style-name="id1-3-2-2-3-15-3">
                <text:list-item text:style-override="id1-3-2-2-3-15-3-1">
                  <text:number>a.</text:number>
                  <text:p text:style-name="al">aanspraak bestaat op bekostiging zoals bedoeld in de artikel 19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3-15-3-2">
                  <text:number>b.</text:number>
                  <text:p text:style-name="al">aanspraak bestaat op bekostiging zoals bedoeld in de artikel 19 en openbaar vervoer ontbreekt, tenzij de leerling naar het oordeel van het college al dan niet onder begeleiding gebruik kan maken van het vervoer per fiets;</text:p>
                </text:list-item>
                <text:list-item text:style-override="id1-3-2-2-3-15-3-3">
                  <text:number>c.</text:number>
                  <text:p text:style-name="al">aanspraak bestaat op bekostiging zoals bedoeld in artikel 19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3-15-3-4">
                  <text:number>d.</text:number>
                  <text:p text:style-name="al">de leerling, naar het oordeel van het college, ook niet onder begeleiding in staat is van het openbaar vervoer gebruik te maken.</text:p>
                </text:list-item>
              </text:list>
            </text:section>
            <text:section text:name="artikel_id1-3-2-2-3-16" text:style-name="artikel">
              <text:p text:style-name="artikel_kop_titel"><text:span text:style-name="artikel_kop_label">Artikel</text:span> <text:span text:style-name="artikel_kop_nr">22.</text:span> Vergoeding andere passende vervoersvoorziening</text:p>
              <text:p text:style-name="al">Als aanspraak bestaat op een vervoersvoorziening, kan het college na overleg met de ouders een vergoeding verstrekken voor een andere passende voorziening, die goedkoper is dan of gelijk is aan de kosten van het openbaar vervoer.</text:p>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23.</text:span> Drempelbedrag </text:p>
              <text:list text:style-name="id1-3-2-2-4-2-2">
                <text:list-item text:style-override="id1-3-2-2-4-2-2">
                  <text:number>1.</text:number>
                  <text:p text:style-name="al">Bij de verstrekking van een vervoersvoorziening betalen de ouders van een leerling die een school voor basisonderwijs of een speciale school voor basisonderwijs bezoekt, van wie het inkomen samen meer bedraagt dan € 31.500,- de op de zone-indeling van het openbaar vervoer gebaseerde kosten over de in artikel 9 bepaalde afstand van 6 kilometer zelf. Dit bedrag wordt in mindering gebracht op de te verstrekken vervoersvergoeding of bij de verstrekking van aangepast vervoer bij de ouders in rekening gebracht.</text:p>
                </text:list-item>
                <text:list-item text:style-override="id1-3-2-2-4-2-3">
                  <text:number>2.</text:number>
                  <text:p text:style-name="al">De kosten voor openbaar vervoer, betreffen de kosten bij gebruik van de ov-chipkaart of een andere binnen de gemeente geldende ov-betaalmogelijkheid, ongeacht de aanwezigheid van het openbaar vervoer of het daadwerkelijke gebruik ervan. Bij het bepalen van de kosten wordt rekening gehouden met de kortingen die voor de leerling binnen het systeem kunnen gelden.</text:p>
                </text:list-item>
                <text:list-item text:style-override="id1-3-2-2-4-2-4">
                  <text:number>3.</text:number>
                  <text:p text:style-name="al">Het in het eerste lid genoemde inkomensbedrag wordt jaarlijks aangepast aan de wijziging die het indexcijfer van de regelingslonen van volwassen werknemers heeft ondergaan ten opzichte van het voorgaande jaar, en een rekenkundig afgerond op een veelvoud van € 450,-</text:p>
                </text:list-item>
                <text:list-item text:style-override="id1-3-2-2-4-2-5">
                  <text:number>4.</text:number>
                  <text:p text:style-name="al">Op verzoek van ouders kan, bij een aantoonbare structurele inkomensdaling, in afwijking van het eerste lid, het actuele inkomen worden gehanteerd.</text:p>
                </text:list-item>
                <text:list-item text:style-override="id1-3-2-2-4-2-6">
                  <text:number>5.</text:number>
                  <text:p text:style-name="al">Dit artikel is niet van toepassing op leerlingen met een beperking.</text:p>
                </text:list-item>
              </text:list>
            </text:section>
            <text:section text:name="artikel_id1-3-2-2-4-3" text:style-name="artikel">
              <text:p text:style-name="artikel_kop_titel"><text:span text:style-name="artikel_kop_label">Artikel</text:span> <text:span text:style-name="artikel_kop_nr">24.</text:span> Draagkrachtafhankelijke bijdrage </text:p>
              <text:list text:style-name="id1-3-2-2-4-3-2">
                <text:list-item text:style-override="id1-3-2-2-4-3-2">
                  <text:number>1.</text:number>
                  <text:p text:style-name="al">Bij de verstrekking van een vervoersvoorziening betalen de ouders van een leerling die een school voor basisonderwijs of een speciale school voor basisonderwijs bezoekt die als gevolg van een keuze van de ouders verder is gelegen dan 20 kilometer van de woning, overeenkomstig artikel 4, elfde lid, van de Wet op het primair onderwijs, een van de financiële draagkracht afhankelijke bijdrage tot ten hoogste het bedrag van de kosten van het vervoer.</text:p>
                </text:list-item>
                <text:list-item text:style-override="id1-3-2-2-4-3-3">
                  <text:number>2.</text:number>
                  <text:p text:style-name="al">De hoogte van het bedrag wordt berekend per gezin en is afhankelijk van de hoogte van het inkomen van de ouders. De bedragen van de eigen bijdrage per gezin per jaar worden gebaseerd op de actuele basisnormbedragen voor het leerlingenvervoer van de VNG.</text:p>
                </text:list-item>
                <text:list-item text:style-override="id1-3-2-2-4-3-4">
                  <text:number>3.</text:number>
                  <text:p text:style-name="al">De inkomensbedragen, genoemd in het tweede lid, worden jaarlijks met ingang van 1 januari 2025 aangepast aan de wijziging die het indexcijfer van de regelingslonen van volwassen werknemers heeft ondergaan ten opzichte van 1 januari van het voorafgaande jaar en rekenkundig afgerond op een veelvoud van € 500,-.</text:p>
                </text:list-item>
                <text:list-item text:style-override="id1-3-2-2-4-3-5">
                  <text:number>4.</text:number>
                  <text:p text:style-name="al">De bedragen van de eigen bijdrage, bedoeld in het derde lid, worden jaarlijks met ingang van 1 januari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4-3-6">
                  <text:number>5.</text:number>
                  <text:p text:style-name="al">Op verzoek van ouders kan, bij een aantoonbare structurele inkomensdaling, in afwijking van het tweede lid, het actuele inkomen worden gehanteerd.</text:p>
                </text:list-item>
                <text:list-item text:style-override="id1-3-2-2-4-3-7">
                  <text:number>6.</text:number>
                  <text:p text:style-name="al">Het drempelbedrag genoemd in artikel 24 kan tegelijk met de draagkrachtafhankelijke eigen bijdrage genoemd in het eerste lid worden opgelegd aan het gezin.</text:p>
                </text:list-item>
                <text:list-item text:style-override="id1-3-2-2-4-3-8">
                  <text:number>7.</text:number>
                  <text:p text:style-name="al">Dit artikel is niet van toepassing op leerlingen met een beperking</text:p>
                </text:list-item>
              </text:list>
            </text:section>
            <text:p text:style-name="hoofdstuk_bottom"/>
          </text:section>
          <text:section text:name="hoofdstuk_id1-3-2-2-5" text:style-name="hoofdstuk">
            <text:p text:style-name="hoofdstuk_kop"><text:span text:style-name="label">Hoofdstuk</text:span> <text:span text:style-name="nr">5.</text:span> Rechtmatigheid</text:p>
            <text:section text:name="artikel_id1-3-2-2-5-2" text:style-name="artikel">
              <text:p text:style-name="artikel_kop_titel"><text:span text:style-name="artikel_kop_label">Artikel</text:span> <text:span text:style-name="artikel_kop_nr">25.</text:span> Doorgeven van wijzigingen</text:p>
              <text:p text:style-name="al">De ouders of de meerderjarige en handelingsbekwame leerling zijn verplicht wijzigingen, die van invloed kunnen zijn op de toegekende vervoersvoorziening, onder vermelding van de datum van wijziging, direct schriftelijk mede te delen aan het college.</text:p>
            </text:section>
            <text:section text:name="artikel_id1-3-2-2-5-3" text:style-name="artikel">
              <text:p text:style-name="artikel_kop_titel"><text:span text:style-name="artikel_kop_label">Artikel</text:span> <text:span text:style-name="artikel_kop_nr">26.</text:span> Beëindiging, opschorting, herziening, intrekking en terugvordering van de vervoersvoorziening</text:p>
              <text:list text:style-name="id1-3-2-2-5-3-2">
                <text:list-item text:style-override="id1-3-2-2-5-3-2">
                  <text:number>1.</text:number>
                  <text:p text:style-name="al">Het college kan een besluit tot toekenning van een vervoersvoorziening beëindigen, opschorten, herzien, of intrekken, als het vaststelt dat: </text:p>
                  <text:list text:style-name="id1-3-2-2-5-3-2-3">
                    <text:list-item text:style-override="id1-3-2-2-5-3-2-3-1">
                      <text:number>a.</text:number>
                      <text:p text:style-name="al">niet of niet meer is of wordt voldaan aan de voorwaarden en verplichtingen gesteld bij deze verordening;</text:p>
                    </text:list-item>
                    <text:list-item text:style-override="id1-3-2-2-5-3-2-3-2">
                      <text:number>b.</text:number>
                      <text:p text:style-name="al">beschikt is op grond van gegevens waarvan gebleken is dat die gegevens zodanig onjuist waren dat, waren de juiste gegevens bekend geweest, een ander besluit zou zijn genomen;</text:p>
                    </text:list-item>
                    <text:list-item text:style-override="id1-3-2-2-5-3-2-3-3">
                      <text:number>c.</text:number>
                      <text:p text:style-name="al">de verstrekte vervoersvoorziening naar het oordeel van het college niet meer de meest passende vervoersvoorziening is;</text:p>
                    </text:list-item>
                    <text:list-item text:style-override="id1-3-2-2-5-3-2-3-4">
                      <text:number>d.</text:number>
                      <text:p text:style-name="al">ouders weigeren het drempelbedrag bedoeld in artikel 24 te betalen of nalatig zijn in het betalen ervan;</text:p>
                    </text:list-item>
                    <text:list-item text:style-override="id1-3-2-2-5-3-2-3-5">
                      <text:number>e.</text:number>
                      <text:p text:style-name="al">ouders weigeren de draagkrachtafhankelijke eigen bijdrage bedoeld in artikel 25 te betalen of nalatig zijn in het betalen ervan;</text:p>
                    </text:list-item>
                    <text:list-item text:style-override="id1-3-2-2-5-3-2-3-6">
                      <text:number>f.</text:number>
                      <text:p text:style-name="al">sprake is van onaanvaardbaar gedrag door de leerling gedurende het verblijf in het aangepast vervoer; of</text:p>
                    </text:list-item>
                    <text:list-item text:style-override="id1-3-2-2-5-3-2-3-7">
                      <text:number>g.</text:number>
                      <text:p text:style-name="al">sprake is van onaanvaardbaar wangedrag door de leerling en/of ouders tijdens het ophaal en/of afzetmoment;</text:p>
                    </text:list-item>
                    <text:list-item text:style-override="id1-3-2-2-5-3-2-3-8">
                      <text:number>h.</text:number>
                      <text:p text:style-name="al">het vervoeren van de leerling leidt tot een onveilige situatie voor de leerling zelf, andere reisgenoten of de chauffeur in het aangepast vervoer. </text:p>
                    </text:list-item>
                  </text:list>
                </text:list-item>
                <text:list-item text:style-override="id1-3-2-2-5-3-3">
                  <text:number>2.</text:number>
                  <text:p text:style-name="al">De verantwoordelijkheid voor het gedrag van de minderjarige leerling gedurende het verblijf van de leerling in het aangepaste vervoer berust bij de ouders.</text:p>
                </text:list-item>
                <text:list-item text:style-override="id1-3-2-2-5-3-4">
                  <text:number>3.</text:number>
                  <text:p text:style-name="al">De kosten van een ten onrechte genoten vervoersvoorziening kunnen van de ouders of de meerderjarige en handelingsbekwame leerling worden teruggevorderd, of worden verrekend met een verstrekte maar nog niet uitbetaalde vervoersvergoeding.</text:p>
                </text:list-item>
              </text:list>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27.</text:span> Beslissing in gevallen waarin de regeling niet voorziet</text:p>
              <text:p text:style-name="al">In gevallen, de uitvoering van het leerlingenvervoer betreffende, waarin deze verordening niet voorziet, beslist het college.</text:p>
            </text:section>
            <text:section text:name="artikel_id1-3-2-2-6-3" text:style-name="artikel">
              <text:p text:style-name="artikel_kop_titel"><text:span text:style-name="artikel_kop_label">Artikel</text:span> <text:span text:style-name="artikel_kop_nr">28.</text:span> Hardheidsclausule</text:p>
              <text:p text:style-name="al">Het college kan in bijzondere gevallen, het vervoer voor onderwijs aangaande, ten gunste van de ouders of de meerderjarige leerling gemotiveerd afwijken van de bepalingen in deze verordening, zo nodig na advies te hebben gevraagd aan deskundigen.</text:p>
            </text:section>
            <text:section text:name="artikel_id1-3-2-2-6-4" text:style-name="artikel">
              <text:p text:style-name="artikel_kop_titel"><text:span text:style-name="artikel_kop_label">Artikel</text:span> <text:span text:style-name="artikel_kop_nr">29.</text:span> Intrekking oude regeling</text:p>
              <text:p text:style-name="al">De <text:span text:style-name="nadrukcur">Verordening bekostiging leerlingenvervoer Leudal 2021</text:span> wordt ingetrokken.</text:p>
            </text:section>
            <text:section text:name="artikel_id1-3-2-2-6-5" text:style-name="artikel">
              <text:p text:style-name="artikel_kop_titel"><text:span text:style-name="artikel_kop_label">Artikel</text:span> <text:span text:style-name="artikel_kop_nr">30.</text:span> Overgangsregeling</text:p>
              <text:p text:style-name="al">Voor rechthebbenden die voor de inwerkingtreding van deze Verordening een aanvraag voor een vervoersvoorziening hebben ingediend voor het schooljaar 2025/2026, is het schooljaar 2025/2026 een overgangsjaar. De Verordening leerlingenvervoer gemeente Leudal, vastgesteld op 1 december 2021, is voor deze rechthebbenden nog van toepassing in het schooljaar 2025/2026. </text:p>
            </text:section>
            <text:section text:name="artikel_id1-3-2-2-6-6" text:style-name="artikel">
              <text:p text:style-name="artikel_kop_titel"><text:span text:style-name="artikel_kop_label">Artikel</text:span> <text:span text:style-name="artikel_kop_nr">31.</text:span> Inwerkingtreding en citeertitel</text:p>
              <text:list text:style-name="id1-3-2-2-6-6-2">
                <text:list-item text:style-override="id1-3-2-2-6-6-2">
                  <text:number>1.</text:number>
                  <text:p text:style-name="al">Deze verordening treedt in werking op 1 januari 2026 </text:p>
                </text:list-item>
                <text:list-item text:style-override="id1-3-2-2-6-6-3">
                  <text:number>2.</text:number>
                  <text:p text:style-name="al">Deze verordening wordt aangehaald als: <text:span text:style-name="nadrukcur">Verordening leerlingenvervoer Leudal 2026</text:span></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raadsvergadering van de gemeente Leudal, 9 december 2025.</text:span></text:p>
          </text:section>
          <text:section text:name="ondertekening_id1-3-2-3-2">
            <text:p><text:span text:style-name="functie"/></text:p>
            <text:p><text:span text:style-name="functie">DE RAAD VAN DE GEMEENTE LEUDAL,</text:span></text:p>
          </text:section>
          <text:section text:name="ondertekening_id1-3-2-3-3">
            <text:p><text:span text:style-name="functie"/></text:p>
            <text:p><text:span text:style-name="functie">De griffier, </text:span></text:p>
            <text:p><text:span text:style-name="functie">bc. F.G. Simons </text:span></text:p>
          </text:section>
          <text:section text:name="ondertekening_id1-3-2-3-4">
            <text:p><text:span text:style-name="functie"/></text:p>
            <text:p><text:span text:style-name="functie">De voorzitter,</text:span></text:p>
            <text:p><text:span text:style-name="functie">D.H. Schmalschläg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Ieder kind heeft recht op passend onderwijs. In sommige gevallen is de afstand naar de school groot, of kan het kind wegens zijn structurele beperking niet zelfstandig naar school. Ouders kunnen dan een beroep doen op de Verordening leerlingenvervoer. Ook meerderjarige leerlingen kunnen, nadat zij meerderjarig zijn geworden, een beroep doen op de verordening.</text:p>
          <text:p text:style-name="al"/>
          <text:p text:style-name="al">
          <text:span text:style-name="nadrukcur">Wettelijke plicht</text:span>
        </text:p>
          <text:p text:style-name="al">De raad heeft de wettelijke plicht een verordening vast te stellen voor het leerlingenvervoer. In artikel 4, eerste lid, van de Wet op het primair onderwijs (hierna: Wpo), artikel 4, eerste lid, van de Wet op de expertisecentra (hierna: Wec) en artikel 8.29, eerste lid, van de Wet voortgezet onderwijs 2020 (hierna: Wvo 2020), heet het: een vergoeding van de door het college noodzakelijk te achten vervoerskosten ten behoeve van het schoolbezoek. Het gaat hierbij zowel om scholen voor basisonderwijs, speciaal basisonderwijs, (voortgezet) speciaal onderwijs en regulier voortgezet onderwijs, als om instellingen voor cluster 1 en cluster 2 onderwijs (zie voor informatie over clusters 1 t/m 4 toelichting bij definitie “school”).</text:p>
          <text:p text:style-name="al">De Verordening leerlingenvervoer geeft uitvoering aan de taakstelling van het gemeentebestuur.</text:p>
          <text:p text:style-name="al">Naast voorschriften voor de wijze waarop ouders en meerderjarige leerlingen de aanvraag kunnen indienen, bevat deze verordening criteria aan de hand waarvan het college kan beoordelen of de ouders of de meerderjarige leerling aanspraak maken/maakt op een vervoersvoorziening. Uitgangspunt daarbij is dat de verantwoordelijkheid voor het schoolbezoek van de leerling bij de ouders blijft.</text:p>
          <text:p text:style-name="al">De Verordening leerlingenvervoer is zodanig opgebouwd, dat eerst het recht op een vervoersvoorziening wordt vastgesteld, waarna onderzocht wordt welke voorziening wordt verstrekt.</text:p>
          <text:p text:style-name="al"/>
          <text:p text:style-name="al">
          <text:span text:style-name="nadrukcur">Naast de verplichte onderdelen bevat deze verordening ook onderdelen die niet verplicht zijn op grond van de Wpo, de Wec, of de Wvo 2020. Dan gaat het bijvoorbeeld om het aanbieden van vervoerstraining.</text:span>
        </text:p>
          <text:p text:style-name="al"/>
          <text:p text:style-name="al">
          <text:span text:style-name="nadrukcur">Vervoersvoorziening</text:span>
        </text:p>
          <text:p text:style-name="al">In de verordening wordt het begrip ‘vervoersvoorziening’ gehanteerd. Deze kan verschillende vormen hebben. Het kan gaan om een vergoeding in geld voor de kosten van een fiets of openbaar vervoer. Wanneer de leerling door zijn beperking geen gebruik kan maken van de fiets en het openbaar vervoer, ook niet met begeleiding, kan het college een vorm van aangepast vervoer verzorgen of laten verzorgen. </text:p>
          <text:p text:style-name="al">Het college bepaalt in welke vorm de voorziening wordt verstrekt. Het vervoer dient echter te allen tijde adequaat te zijn. </text:p>
          <text:p text:style-name="al"/>
          <text:p text:style-name="al">Als ouders aangeven hun kind zelf te willen vervoeren dienen ze hiervoor toestemming te vragen aan het college. De vergoeding van het vervoer is vervolgens gebaseerd op de vervoersvoorziening waar de ouders voor in aanmerking komen. Het college kan toestemming weigeren op grond van de kosten of als de toestemming leidt tot een aantasting van de instandhouding van het aangepast vervoer.</text:p>
          <text:p text:style-name="al"/>
          <text:p text:style-name="al">
          <text:span text:style-name="nadrukcur">Zelfstandigheid en zelfredzaamheid</text:span>
        </text:p>
          <text:p text:style-name="al">De Verordening leerlingenvervoer gaat uit van een voorziening voor het zo zelfstandig mogelijk reizen door de leerling. Om dit te monitoren en te stimuleren kan de aanvraag met ouders worden besproken en wordt vanaf een bepaalde leeftijd van de leerling in overleg met ouders een persoonlijk vervoersontwikkelingsplan voor de leerling opgesteld (zie artikel 3).</text:p>
          <text:p text:style-name="al"/>
          <text:p text:style-name="al">
          <text:span text:style-name="nadrukvet">Artikelsgewijs</text:span>
        </text:p>
          <text:p text:style-name="al"/>
          <text:p text:style-name="al">Enkel die bepalingen die verdere toelichting behoeven, worden hieronder nader behandeld.</text:p>
          <text:p text:style-name="al"/>
          <text:p text:style-name="al">
          <text:span text:style-name="nadrukvet">Hoofdstuk 1. Definities </text:span>
        </text:p>
          <text:p text:style-name="al"/>
          <text:p text:style-name="al">
          <text:span text:style-name="nadrukvet">Artikel 1. Definities</text:span>
        </text:p>
          <text:p text:style-name="al">
          <text:span text:style-name="nadrukcur">Aangepast vervoer</text:span>
        </text:p>
          <text:p text:style-name="al">Van aangepast vervoer is sprake als het college het vervoer naar en van school zelf verzorgt of laat verzorgen. Het kan dan gaan om vervoer per besloten (school)busvervoer, maar ook om bijvoorbeeld taxivervoer in individueel of groepsverband.</text:p>
          <text:p text:style-name="al"/>
          <text:p text:style-name="al">
          <text:span text:style-name="nadrukcur">Afstand</text:span>
        </text:p>
          <text:p text:style-name="al">De afstand dient consequent te worden gemeten. Er wordt voor elke afstand eenzelfde, professionele routeplanner gehanteerd. De route hoeft overigens niet in alle gevallen toegankelijk te zijn voor gemotoriseerd verkeer. Ook kan de route – en daarmee de afstand – op de heenweg verschillen van die van de terugweg. </text:p>
          <text:p text:style-name="al"/>
          <text:p text:style-name="al">
          <text:span text:style-name="nadrukcur">Deskundige</text:span>
        </text:p>
          <text:p text:style-name="al">Een deskundige beschikt over specifieke expertise op basis van zijn opleiding of functie. Dit kan een arts, psychiater of psycholoog zijn, die inzicht kan geven in de mate waarin de leerling door een beperking is beperkt, maar ook bijvoorbeeld een politiefunctionaris die als verkeersdeskundige kan beoordelen of een route voldoende begaanbaar en veilig is.</text:p>
          <text:p text:style-name="al"/>
          <text:p text:style-name="al">
          <text:span text:style-name="nadrukcur">Beperkte leerling</text:span>
        </text:p>
          <text:p text:style-name="al">Een leerling die door een lichamelijke, verstandelijke, zintuiglijke of psychische beperking niet of niet zelfstandig van het openbaar vervoer gebruik kan maken, wordt aangemerkt als een beperkte leerling in de zin van de Verordening leerlingenvervoer. ‘Centraal staat het feit dat de leerling vanwege een beperking niet in staat is om zelfstandig naar school te reizen, de aard van de beperking is daarbij ondergeschikt’ (Kamerstukken II 2013/14, 34 022, nr. 3, p. 5).</text:p>
          <text:p text:style-name="al"/>
          <text:p text:style-name="al">Wanneer een leerling, ondanks zijn beperking wél zelf kan reizen met het openbaar vervoer, is deze in de zin van de Verordening leerlingenvervoer géén leerling met een beperking. De beperking die de leerling door de beperking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vergoeding van de vervoerskosten wordt gevraagd, begint. Bepalend is het verzamelinkomen van het huishouden waarin de leerling leeft, dat af te lezen is van de aanslag of navorderingsaanslag inkomstenbelasting. Bij het ontbreken van een aanslag of navorderingsaanslag inkomstenbelasting wordt uitgegaan van het bij de Belastingdienst geregistreerde inkomen (het bepaalde belastbare loon). Bij het opvragen van de Inkomstenbelastingverklaring vermeldt de Belastingdienst het bij de Belastingdienst geregistreerde inkomen, dan wel het verzamelinkomen ingeval er aangifte is gedaan. </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Openbaar vervoer</text:span>
        </text:p>
          <text:p text:style-name="al">Het openbaar vervoer is ruim gedefinieerd. Het gaat niet alleen om voor een ieder openstaand personenvervoer volgens een dienstregeling. Ook een voor een ieder openstaande regiotaxi of belbus, die op afroep rijdt, wordt in het kader van deze verordening als een vorm van openbaar vervoer beschouwd. De definitie in deze verordening is daarmee ruimer dan de definitie van openbaar vervoer in artikel 1, Wet personenvervoer 2000.</text:p>
          <text:p text:style-name="al"/>
          <text:p text:style-name="al">
          <text:span text:style-name="nadrukcur">Opstapplaats</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het college aangewezen opstapplaats.</text:p>
          <text:p text:style-name="al"/>
          <text:p text:style-name="al">
          <text:span text:style-name="nadrukcur">Ouders</text:span>
        </text:p>
          <text:p text:style-name="al">De omschrijving volgt de begripsbepaling uit de Wvo 2020 en maakt aanvullend expliciet duidelijk dat ook met het gezag belaste pleegouders onder het ouderbegrip vallen. De definitie wijkt daarmee iets af van de Wpo en Wec, waarin het hebben van gezag geen onderdeel vormt van de begripsbepaling.</text:p>
          <text:p text:style-name="al"/>
          <text:p text:style-name="al">
          <text:span text:style-name="nadrukcur">Persoonlijk vervoersontwikkelingsplan</text:span>
        </text:p>
          <text:p text:style-name="al">Om de leerling in staat te stellen zelfstandig naar en van school te reizen, kan het nodig zijn om de leerling aanvullende vaardigheden aan te leren. Vanaf het moment dat een leerling 10 jaar is, kan gekeken worden naar het ontwikkelen van de zelfredzaamheid.</text:p>
          <text:p text:style-name="al">De gemaakte afspraken worden vastgesteld in het vervoersontwikkelplan en bijgevoegd aan de beschikking.</text:p>
          <text:p text:style-name="al"/>
          <text:p text:style-name="al">
          <text:span text:style-name="nadrukcur">Samenwerkingsverband</text:span>
        </text:p>
          <text:p text:style-name="al">
          <text:span text:style-name="nadrukcur">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Volgens het vijftiende lid van artikel 18a van de Wpo kunnen deze scholen er ook voor kiezen om zich aan te slui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2°</text:span>
        </text:p>
          <text:p text:style-name="al">Artikel 28a, van de Wec verwijst naar het samenwerkingsverband genoemd in het tweede lid van artikel 18a, van de Wpo waarbij een of meer scholen voor speciaal onderwijs of speciaal en voortgezet speciaal onderwijs behorend tot cluster 3 en 4 scholen zijn aangesloten, en naar het samenwerkingsverband genoemd in artikel 2.47, tweede lid, van de Wvo 2020 waarbij een of meer scholen voor speciaal onderwijs of speciaal en voortgezet speciaal onderwijs behorend tot cluster 3 en 4 scholen zijn aangesloten. Volgens het vijftiende lid van artikel 18a, van de Wpo en het achttiende lid van artikel 2.47, van de Wvo 2020 kunnen deze scholen er ook voor kiezen om zich aan te sluiten bij een landelijk samenwerkingsverband</text:p>
          <text:p text:style-name="al"/>
          <text:p text:style-name="al">
          <text:span text:style-name="nadrukcur">Onder 3°</text:span>
        </text:p>
          <text:p text:style-name="al">Een samenwerkingsverband voortgezet onderwijs omvat volgens het tweede lid van artikel 2.47, van de Wvo 2020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Volgens het achttiende lid van artikel 2.47, van de Wvo 2020 kunnen deze scholen er ook voor kiezen om zich aan te slui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School</text:span>
        </text:p>
          <text:p text:style-name="al">
          <text:span text:style-name="nadrukcur">Onder 1°</text:span>
        </text:p>
          <text:p text:style-name="al">In de Wpo gaat het om basisscholen en scholen voor speciaal basisonderwijs. </text:p>
          <text:p text:style-name="al"/>
          <text:p text:style-name="al">
          <text:span text:style-name="nadrukcur">Onder 2°</text:span>
        </text:p>
          <text:p text:style-name="al">In de Wec gaat het om onderwijs aan dove kinderen of slechthorende kinderen, kinderen met ernstige spraakmoeilijkheden, visueel beperkte kinderen, lichamelijk beperkte kinderen, langdurig zieke kinderen, zeer moeilijk lerende kinderen, zeer moeilijk opvoedbare kinderen, meervoudig beperkte kinderen en kinderen in scholen verbonden aan pedologische instituten.</text:p>
          <text:p text:style-name="al"/>
          <text:p text:style-name="al">De Wec onderscheidt de volgende clusters:</text:p>
          <text:p text:style-name="al">Cluster 1: onderwijs aan visueel beperkte kinderen dan wel meervoudig beperkte kinderen met deze beperking,</text:p>
          <text:p text:style-name="al">Cluster 2: onderwijs aan dove kinderen, slechthorende kinderen en kinderen met ernstige spraakmoeilijkheden dan wel meervoudig beperkte kinderen met een van deze beperkingen,</text:p>
          <text:p text:style-name="al">Cluster 3: onderwijs aan langdurig zieke kinderen met een lichamelijke beperking, lichamelijk beperkte kinderen en zeer moeilijk lerende kinderen dan wel meervoudig beperkte kinderen met een van deze beperkingen en</text:p>
          <text:p text:style-name="al">Cluster 4: onderwijs aan langdurig zieke kinderen anders dan met een lichamelijke beperking, zeer moeilijk opvoedbare kinderen en kinderen in scholen verbonden aan pedologische instituten.</text:p>
          <text:p text:style-name="al"/>
          <text:p text:style-name="al">Het onderwijs van cluster 1 en cluster 2 wordt gegeven in instellingen. </text:p>
          <text:p text:style-name="al">Deze instellingen vallen ook onder het begrip ‘school’.</text:p>
          <text:p text:style-name="al"/>
          <text:p text:style-name="al">
          <text:span text:style-name="nadrukcur">Onder 3°</text:span>
        </text:p>
          <text:p text:style-name="al">In de Wvo 2020 gaat het om scholen voor vwo, havo, mavo, vbo en praktijkonderwijs. Ook de op grond van artikel 2.86, van de Wvo 2020 bij algemene maatregel van bestuur daartoe aangewezen instellingen vallen er onder.</text:p>
          <text:p text:style-name="al"/>
          <text:p text:style-name="al">
          <text:span text:style-name="nadrukcur">Toegankelijke school</text:span>
        </text:p>
          <text:p text:style-name="al">Leerlingen kunnen op grond van hun lichamelijke, verstandelijke of psychische beperking zijn aangewezen op een bepaalde school. In het tweede lid, van artikel 4, van de Wpo staat dat de gemeente in de verordening geen onderscheid mag maken tussen openbaar en bijzonder onderwijs. Het derde lid van artikel 4 Wpo bepaalt dat de verordening de op godsdienst of levensbeschouwing van de ouders berustende keuze van een school, moet eerbiedigen.</text:p>
          <text:p text:style-name="al"/>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2020 kent ook een dergelijke bepaling: het samenwerkingsverband voortgezet onderwijs beoordeelt of een leerling aangewezen is op het leerwegondersteunend onderwijs, of toelaatbaar is tot het praktijkonderwijs of tot het voortgezet speciaal onderwijs (artikel 2.47, zevende lid, onder c, van de Wvo 2020). Ook hier geldt dat het samenwerkingsverband zich daarbij laat adviseren door deskundigen.</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Tweede opvanglocatie</text:span>
        </text:p>
          <text:p text:style-name="al">De wet spreekt alleen van het vervoer tussen de woning en de school. Er wordt geen rekening gehouden met de mogelijkheid dat de leerling vóór aanvang en/of na afloop van de schooldag elders wordt opgevangen. Met het toevoegen van een tweede opvanglocatie voorziet de verordening in een mogelijkheid voor het toekennen van een vervoersvoorziening in deze situatie. </text:p>
          <text:p text:style-name="al"/>
          <text:p text:style-name="al">
          <text:span text:style-name="nadrukcur">Vervoersvoorziening</text:span>
        </text:p>
          <text:p text:style-name="al">De wet bepaalt dat de gemeente het vervoer zelf kan verzorgen, dan wel doen verzorgen. Ook kan zij een vergoeding verstrekken. In de begripsbepaling ‘vervoersvoorziening’ is dit nader uitgewerkt in verschillende varianten.</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 Deze plaats kan ook in meer dan één gemeente zijn (ABRvS 24 januari 2018, ECLI:NL:RVS:2018:249).</text:p>
          <text:p text:style-name="al"/>
          <text:p text:style-name="al">Wanneer de leerling tijdelijk in een andere gemeente verblijft, bijvoorbeeld in verband met noodzakelijke opvang, moet een aanvraag voor een vervoersvoorziening bij die gemeente ingediend te worden. Vakantie van de ouders geldt overigens niet als reden voor noodzakelijke opvang van de leerling elders.</text:p>
          <text:p text:style-name="al"/>
          <text:p text:style-name="al">
          <text:span text:style-name="nadrukvet">Hoofdstuk 2. Aanvraagprocedure van de vervoersvoorziening</text:span>
        </text:p>
          <text:p text:style-name="al"/>
          <text:p text:style-name="al">
          <text:span text:style-name="nadrukvet">Artikel 2. Aanvraag</text:span>
        </text:p>
          <text:p text:style-name="al">Als ouders menen voor een vervoersvoorziening voor hun kind in aanmerking te komen, dienen zij een aanvraag in bij het college. De meerderjarige en handelingsbekwame leerling moet dit zelf doen. De aanvraag wordt gedaan in de gemeente waar de feitelijke en structurele verblijfplaats (woning) van de leerling is. Dit kan ook een vast logeeradres zijn, waar de leerling op vaste dagen verblijft. De gemeente stelt hiervoor een digitaal aanvraagformulier beschikbaar. Het is wenselijk om de aanvraag zo eenvoudig mogelijk te maken. Hierbij kan worden gedacht aan een voorgedrukt, dan wel deels ingevuld aanvraagformulier waarbij gebruik kan worden gemaakt van gegevens, die reeds bekend zijn bij het college.</text:p>
          <text:p text:style-name="al"/>
          <text:p text:style-name="al">Bij de aanvraag kunnen gegevens worden gevraagd. Onder gegevens moet ook worden verstaan eventuele toevoeging van verklaringen (bewijsstukken), bijvoorbeeld een medische verklaring, werkgeversverklaring, of een verklaring van de rijksinspecteur van de belasting.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het college zelf een onafhankelijke deskundige moeten inschakel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gevuld of gecorrigeerd moet worden, stuurt het college het aanvraagformulier terug. Ouders worden dan in de gelegenheid gesteld om de verlangde gegevens binnen een door het college te bepalen termijn (bijvoorbeeld vier weken) aan te vullen of te verbeteren. Wordt hiervan geen gebruik gemaakt, dan zal het college moeten afwegen of de aanvraag in behandeling wordt genomen (artikel 4:5, eerste lid, van de Awb). Op grond van artikel 4:5, vierde lid, van de Awb zal in een voorkomend geval aan de aanvrager bekend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p text:style-name="al">
          <text:span text:style-name="nadrukvet">Artikel 3. Onderzoek</text:span>
        </text:p>
          <text:p text:style-name="al">In de onderzoeksfase wordt onderzocht of men in aanmerking komt voor een vervoersvoorziening en welke voorziening de goedkoopst passende vervoersvoorziening is. Bij dit onderzoek staan de mogelijkheden en behoeften van de leerling en de zelfredzaamheid van het gezin om zo zelfstandig mogelijk te reizen centraal, alsmede de mogelijkheden van de leerling om zich te ontwikkelen naar meer zelfstandigheid in het vervoer. Het onderzoek is bedoeld om de nodige kennis omtrent de relevante feiten en af te wegen belangen te verzamelen, zoals ook voorschreven in artikel 3:2, van de Algemene wet bestuursrecht.</text:p>
          <text:p text:style-name="al"/>
          <text:p text:style-name="al">Bij het onderzoek naar wat passend vervoer is voor een leerling wordt uitgegaan van hoe de leerling zo zelfstandig mogelijk naar en van zijn school kan reizen.</text:p>
          <text:p text:style-name="al"/>
          <text:p text:style-name="al">Om ouders te informeren over het leerlingenvervoer wordt bij voorkeur een gesprek met de aanvrager(s) gevoerd, om:</text:p>
          <text:list text:style-name="id1-3-2-4-138">
            <text:list-item text:style-override="id1-3-2-4-138-1">
              <text:number>-</text:number>
              <text:p text:style-name="al">verwachtingen aangaande het leerlingenvervoer voor de eventuele komende jaren te managen; </text:p>
            </text:list-item>
            <text:list-item text:style-override="id1-3-2-4-138-2">
              <text:number>-</text:number>
              <text:p text:style-name="al">de aanvraag goed te kunnen beoordelen;</text:p>
            </text:list-item>
            <text:list-item text:style-override="id1-3-2-4-138-3">
              <text:number>-</text:number>
              <text:p text:style-name="al">te onderzoeken wat de vervoersmogelijkheden van de leerling zijn.</text:p>
            </text:list-item>
          </text:list>
          <text:p text:style-name="al">Als dit mogelijk is, is het van meerwaarde om ook de leerling te betrekken bij het gesprek. Zo nodig kan ook een deskundige betrokken worden bij het gesprek. Dit kan iemand met medische kennis zijn, zoals een orthopedagoog, iemand van de school, het samenwerkingsverband of anderszins. Ook ouders kunnen zich tijdens het gesprek laten bijstaan, bijvoorbeeld door een onafhankelijke cliëntondersteuner.</text:p>
          <text:p text:style-name="al"/>
          <text:p text:style-name="al">In het gesprek wordt onderzocht in welke mate en in welk tempo te verwachten is, dat een leerling zelfstandig(er) kan reizen en hoe ouders hierbij kunnen ondersteunen en/of welke faciliteiten de gemeente daarbij biedt. </text:p>
          <text:p text:style-name="al"/>
          <text:p text:style-name="al">In het onderzoek wordt ook gekeken naar de mogelijkheden om de vervoersvoorziening af te stemmen op andere voorzieningen die in het kader van het sociaal domein worden verstrekt. Dit sluit aan bij de verplichting uit bijvoorbeeld de Wmo 2015. Daarbij is in de toelichting aangegeven dat het college verplicht is om de problematiek van een betrokkene in het sociale domein (zorg, wonen, welzijn, jeugdzorg, onderwijs, schulden etc.) in onderlinge samenhang in kaart te brengen en te bevorderen dat de dienstverlening in dat sociale domein zo goed mogelijk op elkaar wordt afgestemd (Kamerstukken II, 2013/14, 33 841, nr. 3, p. 170). Om deze reden zou ook een bij de gemeente werkzame collega uit het sociaal domein bij het gesprek aan kunnen sluiten, zoals een bij het gezin betrokken (SKJ-geregistreerde) jeugdconsulent.</text:p>
          <text:p text:style-name="al"/>
          <text:p text:style-name="al">Als de leerling niet de dichtstbijzijnde toegankelijke school bezoekt is dit eveneens onderwerp van gesprek. Wat is er gedaan om wél naar de school dichtbij de woning te gaan? En wat wordt er gedaan, ook door het samenwerkingsverband, om het onderwijs in de toekomst dichterbij te organiseren?</text:p>
          <text:p text:style-name="al"/>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hebben een eigen verantwoordelijkheid. Het is aan hen om eventueel samen met hun sociale netwerk of met behulp van andere ouders hun kind zelf te (laten) vervoeren of te leren zelf naar school te reizen. </text:p>
          <text:p text:style-name="al"/>
          <text:p text:style-name="al">Veel leerlingen hebben door hun ontwikkelachterstand en/of gedragsproblemen extra begeleiding nodig op weg naar zelfstandigheid. Dit is een verantwoordelijkheid van de ouders, maar de gemeente kan hierbij ondersteuning bieden door het inzetten van een leerproject.</text:p>
          <text:p text:style-name="al"/>
          <text:p text:style-name="al">Uiteraard blijft het maatwerk om te beoordelen hoe een kind kan reizen. Daarin speelt niet alleen de beperking een rol, maar ook de leeftijd, de route en de behoeften van de leerling. Om het maatwerk te kunnen bieden is het van belang om kennis te hebben van de situatie van de leerling, de meest geschikte en haalbare vervoerswijze en de zelfredzaamheid van de leerling en het gezin. </text:p>
          <text:p text:style-name="al"/>
          <text:p text:style-name="al">
          <text:span text:style-name="nadrukcur">Derde lid</text:span>
        </text:p>
          <text:p text:style-name="al">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 </text:p>
          <text:p text:style-name="al"/>
          <text:p text:style-name="al">
          <text:span text:style-name="nadrukcur">Vierde lid</text:span>
        </text:p>
          <text:p text:style-name="al">Het college stelt, in overleg met de ouders en zo mogelijk met de leerlin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 en het is aan te raden met scholen frequent overleg te hebben over wat te verwachten valt in het leerlingenvervoer.</text:p>
          <text:p text:style-name="al">Het moment waarop de leerling de leeftijd van tien jaar bereikt, is een goed moment om het eerste persoonlijke vervoersontwikkelingsplan samen met de ouders en de leerling te maken. Dit plan kijkt twee tot drie jaar vooruit, maar kan jaarlijks naar aanleiding van de nieuwe aanvraag geëvalueerd worden. De ontwikkeling van kinderen staat immers niet stil en maakt dat een kind zich sneller kan ontwikkelen dan gedacht. Voor de leeftijd van tien jaar in dit artikel geldt geen peildatum, waardoor er spreiding van gesprekken mogelijk is. </text:p>
          <text:p text:style-name="al">Wanneer ouders geen medewerking willen verlenen aan het opstellen van een persoonlijk vervoersontwikkelingsplan voor de leerling kan het college overwegen om een onafhankelijk medisch advies in te winnen, waarmee onafhankelijk inzicht in de vervoersmogelijkheden van de leerling verkregen kan worden.</text:p>
          <text:p text:style-name="al"/>
          <text:p text:style-name="al">
          <text:span text:style-name="nadrukvet">Artikel 4. Inzet deskundige</text:span>
        </text:p>
          <text:p text:style-name="al">De verordening bevat, conform artikel 4, vierde lid, van de Wpo, artikel 4, vierde lid, van de Wec en 8.29, derde lid, van de Wvo 2020, een regeling voor het inwinnen van advies van een deskundige. Dit is nodig op het moment dat er voor het beoordelen van de aanvraag specifieke deskundigheid noodzakelijk is waar het college zelf intern niet over beschikt.</text:p>
          <text:p text:style-name="al"/>
          <text:p text:style-name="al">
          <text:span text:style-name="nadrukvet">Artikel 5. Beslistermijn</text:span>
        </text:p>
          <text:p text:style-name="al">
          <text:span text:style-name="nadrukcur">Eerste lid</text:span>
        </text:p>
          <text:p text:style-name="al">Artikel 4:13 van de Awb bepaalt dat de redelijke termijn waarbinnen een beschikking moet worden gegeven in ieder geval is verstreken als het college binnen acht weken geen beschikking heeft gegeven, of aan de aanvrager een bericht van verdaging heeft gezonden.</text:p>
          <text:p text:style-name="al">Voor de Verordening leerlingenvervoer is gekozen voor de wettelijk toegestane beslistermijn van acht weken.</text:p>
          <text:p text:style-name="al">De beslistermijn kan worden opgeschort als de aanvraag onvolledig is. De aanvrager krijgt dan de kans om, gedurende de termijn dat de beslistermijn is opgeschort, de aanvraag volledig te maken. Dit is geregeld in artikel 4:5 van de Awb.</text:p>
          <text:p text:style-name="al">Artikel 4:15 van de Awb bepaalt dat de beslistermijn wordt opgeschort tot de dag waarop de aanvraag met de ontbrekende gegevens is aangevuld of de daarvoor gestelde termijn ongebruikt is verstreken. </text:p>
          <text:p text:style-name="al"/>
          <text:p text:style-name="al">
          <text:span text:style-name="nadrukcur">Tweede lid</text:span>
        </text:p>
          <text:p text:style-name="al">Het kan voorkomen dat de gestelde afwikkelingstermijn niet haalbaar is voor het college. Hiervan kan bijvoorbeeld sprake zijn wanneer het gevraagde oordeel van deskundigen uitblijft, of als er sprake is van een bijzondere situatie. Het college kan de beslistermijn dan voor ten hoogste <text:span text:style-name="nadrukvet">vier</text:span> weken verlengen. </text:p>
          <text:p text:style-name="al">Uiterlijk een dag vóór het verstrijken van de tweede termijn moet er een beschikking op de ingediende aanvraag door het college zijn gegeven. Als blijkt dat ook de verlengde termijn onvoldoende is, bijvoorbeeld als gevolg van het uitblijven van het advies van deskundigen, moet er toch een beschikking worden afgegeven.</text:p>
          <text:p text:style-name="al"/>
          <text:p text:style-name="al">
          <text:span text:style-name="nadrukvet">Artikel 6. Ingangsdatum voorziening</text:span>
        </text:p>
          <text:p text:style-name="al">Een vervoersvoorziening wordt niet met terugwerkende kracht toegekend. De vergoeding is bedoeld om de leerling in staat te stellen (in de toekomst) de school te bezoeken. Het is geen inkomensvoorziening. Dit past ook bij de primaire verantwoordelijkheid van de ouders van de leerling om het schoolbezoek zelf te organiseren en te faciliteren. Voor het aangepast vervoer geldt dat het college, na toekenning, voor de praktische organisatie van het vervoer enige tijd nodig zal hebben. Hierbij gaat het onder andere om het inroosteren van de leerling en het eventueel aanpassen van de vervoersroute, zodat de leerling mee kan. </text:p>
          <text:p text:style-name="al"/>
          <text:p text:style-name="al">
          <text:span text:style-name="nadrukvet">Artikel 7. Besluit</text:span>
        </text:p>
          <text:p text:style-name="al">
          <text:span text:style-name="nadrukcur">Eerste lid</text:span>
        </text:p>
          <text:p text:style-name="al">Een besluit moet voldoen aan de eisen die de Awb daaraan stelt. Zo moet er sprake zijn van een deugdelijke motivering (artikel 3:46, van de Awb). In dit artikel is bepaald welke concrete informatie minimaal in het besluit moet worden opgenomen. Het betreft een nadere uitwerking van de wettelijke eisen, die niet afdoet aan de plicht om aan de eisen die rechtstreeks voortvloeien uit de Awb te voldoen.</text:p>
          <text:p text:style-name="al">Om enige beleidsruimte te creëren is bepaald dat het college bij de toekenning van de vervoersvoorziening tevens de termijn van de verstrekking vastlegt. In de beschikking moet deze termijn aangegeven worden. Per geval wordt de termijn bepaald.</text:p>
          <text:p text:style-name="al">Vanuit het oogpunt van lastenverlichting voor de burger is het wenselijk dat het aantal aanvragen zoveel mogelijk wordt beperkt. In dat kader verdient het aanbeveling om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 Als er in de situatie van de leerling echter verandering valt te verwachten, bijvoorbeeld een verbetering in de lichamelijke of geestelijke toestand, zal er gekozen worden voor een verstrekking over een termijn van één schooljaar.</text:p>
          <text:p text:style-name="al"/>
          <text:p text:style-name="al">
          <text:span text:style-name="nadrukcur">Tweede en derde lid</text:span>
        </text:p>
          <text:p text:style-name="al">Aan de verstrekking van een vervoersvoorziening kan het college voorwaarden verbinden. Zo kan worden bepaald dat, bijvoorbeeld in het kader van het streven naar zelfredzaamheid, in de winterperiode aangepast vervoer wordt verstrekt, onder de voorwaarde dat in de andere maanden met de fiets of het openbaar vervoer wordt gereisd en dat hiervoor wordt geoefend en/of wordt deelgenomen aan een project met dit doel. Ook is het mogelijk om te verwijzen naar het persoonlijk vervoersontwikkelingsplan bedoeld in artikel 3, vierde lid.</text:p>
          <text:p text:style-name="al"/>
          <text:p text:style-name="al">
          <text:span text:style-name="nadrukvet">Hoofdstuk 3. Beoordelingscriteria</text:span>
        </text:p>
          <text:p text:style-name="al"/>
          <text:p text:style-name="al">
          <text:span text:style-name="nadrukvet">Artikel 8. </text:span>
          <text:span text:style-name="nadrukvet">Algemene bepalingen</text:span>
        </text:p>
          <text:p text:style-name="al"/>
          <text:p text:style-name="al">
          <text:span text:style-name="nadrukcur">Eerste lid</text:span>
        </text:p>
          <text:p text:style-name="al">De verantwoordelijkheid voor het schoolbezoek blijft ingevolge de Leerplichtwet in alle gevallen bij de ouders liggen. In dit lid is deze verantwoordelijkheid nog eens expliciet vastgelegd. Deze verantwoordelijkheid kan door de ouders niet op- of overgedragen worden aan de gemeente. De wettelijke regeling, noch de gemeentelijke verordening beperkt deze verantwoordelijkheid van de ouders. Ouders kunnen er dus niet van uit gaan dat zij altijd een vervoersvoorziening krijgen of dat deze altijd wordt voortgezet. Van ouders wordt ook verwacht dat zij de noodzakelijke keuzes maken om hun verantwoordelijkheid te kunnen nemen. Daarbij kan gedacht worden aan het aanpassen van werktijden en het verkeersveilig maken van de leerling.</text:p>
          <text:p text:style-name="al"/>
          <text:p text:style-name="al">
          <text:span text:style-name="nadrukcur">Tweede lid</text:span>
        </text:p>
          <text:p text:style-name="al">In deze verordening zijn verschillende voorwaarden opgenomen waaraan moet worden voldaan om in aanmerking te komen voor een vervoersvoorziening. Op het moment dat een leerling voldoet aan die voorwaarden en er meerdere vervoersvoorzieningen zijn waarvan de leerling (in redelijkheid) gebruik zou kunnen maken, dan zal de keuze vallen op de voor het college goedkoopste oplossing. Ook als dit betekent dat die oplossing meer van ouders (bijvoorbeeld extra begeleiding) of de leerling (meer reistijd) vraagt. Dit past binnen het uitgangspunt dat ouders en de leerling in de basis zelf verantwoordelijk zijn voor het schoolbezoek en is nodig om het vervoersstelsel toegankelijk en betaalbaar te houden.</text:p>
          <text:p text:style-name="al">Het college kan op grond van deze bepaling bijvoorbeeld weigeren een vervoersvergoeding te verstrekken als de leerling gebruik kan maken van het aangepast vervoer, waarbij de kosten voor het college gelijk blijven omdat er toch al een taxibus rijdt naar de dichtstbijzijnde toegankelijke school. Dit ongeacht het feit of de leerling vervolgens daadwerkelijk van dit aangepast vervoer gebruik wenst te maken.</text:p>
          <text:p text:style-name="al"/>
          <text:p text:style-name="al">
          <text:span text:style-name="nadrukcur">Derde lid</text:span>
        </text:p>
          <text:p text:style-name="al">Wanneer een leerling begeleiding nodig heeft tijdens het vervoer, is dat primair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al dan niet tijdelijk, geheel of gedeeltelijk kan overnemen. Er ligt echter ook een wettelijke zorgplicht bij de gemeente om passend vervoer aan te bieden. Het is aan het college om een zorgvuldige afweging te maken en te bepalen wat, gelet op de primaire verantwoordelijkheid van ouders, redelijk is (<text:span text:style-name="nadrukcur">Kamerstukken II</text:span> 2011/12, 33 106, nr. 7).</text:p>
          <text:p text:style-name="al"/>
          <text:p text:style-name="al">
          <text:span text:style-name="nadrukcur">Vier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text:p>
          <text:p text:style-name="al"/>
          <text:p text:style-name="al">
          <text:span text:style-name="nadrukcur">Vijfde lid</text:span>
        </text:p>
          <text:p text:style-name="al">Bij het verstrekken van de vervoersvoorziening staat de zelfredzaamheid en de eigen verantwoordelijkheid van de leerling en zijn ouders voorop. Bij de bepaling van de aard van de vervoersvoorziening wordt hier dan ook naar gekeken. Zelf fietsen heeft daarbij bijvoorbeeld de voorkeur boven aangepast vervoer in de vorm van een door het college georganiseerde taxibus.</text:p>
          <text:p text:style-name="al"/>
          <text:p text:style-name="al">
          <text:span text:style-name="nadrukvet">Artikel 9. Afwijzingsgronden</text:span>
        </text:p>
          <text:p text:style-name="al">
          <text:span text:style-name="nadrukcur">Eerste lid</text:span>
        </text:p>
          <text:p text:style-name="al">Deze bepaling geeft invulling aan de op grond van artikel 4, achtste lid, van de Wpo en artikel 4, zevende lid, van de Wec bestaande mogelijkheid om in de verordening te bepalen dat er geen aanspraak bestaat op een vervoersvoorziening op grond van de afstand. De afstand van 6 kilometer sluit aan bij de in artikel 4, zevende lid, van de Wpo opgenomen bovengrens van 6 kilometer. De afstand tussen de woning en de dichtstbijzijnde toegankelijke school moet per route, zowel voor de heen- als voor de terugweg, worden bepaald. De afstand tussen de buitenschoolse opvang en de dichtstbijzijnde toegankelijke school is dus niet van invloed op het recht op een vervoersvoorziening.</text:p>
          <text:p text:style-name="al">Leerlingen die voortgezet onderwijs volgen en geen beperking hebben, komen al niet in aanmerking voor leerlingenvervoer. Voor hen is deze bepaling dan ook niet van toepassing.</text:p>
          <text:p text:style-name="al"/>
          <text:p text:style-name="al">
          <text:span text:style-name="nadrukcur">Tweede lid</text:span>
        </text:p>
          <text:p text:style-name="al">Voor het bezoeken van een school voor voortgezet onderwijs zijn de ouders of de leerling, ongeacht de afstand, zelf verantwoordelijk. Voor het voortgezet speciaal onderwijs (artikel 4, vierde lid, van de Wec) en het regulier voortgezet onderwijs (artikel 8.28, van de Wvo 2020) geldt, dat beperkte leerlingen slechts recht hebben op een vervoersvoorziening als zij door een lichamelijke, verstandelijke of zintuiglijke beperking voor hun schoolbezoek</text:p>
          <text:list text:style-name="id1-3-2-4-217">
            <text:list-item text:style-override="id1-3-2-4-217-1">
              <text:number>a.</text:number>
              <text:p text:style-name="al">niet zelfstandig van openbaar vervoer gebruik kunnen maken; of</text:p>
            </text:list-item>
            <text:list-item text:style-override="id1-3-2-4-217-2">
              <text:number>b.</text:number>
              <text:p text:style-name="al">zijn aangewezen op ander vervoer dan openbaar vervoer.</text:p>
            </text:list-item>
          </text:list>
          <text:p text:style-name="al">Leerlingen komen daarmee alleen in aanmerking voor leerlingenvervoer als zij gezien hun beperking niet in staat zijn om zelfstandig naar school te komen (Kamerstukken II 2011/12, 33 106, nr. 3, p.36). Om te kunnen beoordelen of een leerling door zijn handicap beperkt is om zelfstandig te reizen, is in een aantal gevallen onafhankelijk advies van deskundigen ter zake nodig. Het zal dan veelal gaan om de vraag of een leerling door zijn beperking in het geheel niet van openbaar vervoer of de fiets gebruik kan maken, of alleen onder begeleiding daarvan gebruik kan maken. Het kan ook gaan over een deelaspect van het vervoer, bijvoorbeeld over de vraag of een bepaalde route door de betreffende leerling veilig kan worden afgelegd.</text:p>
          <text:p text:style-name="al"/>
          <text:p text:style-name="al">
          <text:span text:style-name="nadrukcur">Vierde lid</text:span>
        </text:p>
          <text:p text:style-name="al">Als uit de onderzoeksfase (artikel 3) blijkt dat de leerling zelfstandig en zelfredzaam genoeg is, kan de aanvraag voor een vervoersvoorziening worden afgewezen.</text:p>
          <text:p text:style-name="al"/>
          <text:p text:style-name="al">
          <text:span text:style-name="nadrukcur">Vijfde lid</text:span>
        </text:p>
          <text:p text:style-name="al">Als uit onderzoek onvoldoende blijkt hoe zelfstandig de leerling daadwerkelijk is, kan het college hierover advies vragen aan een onafhankelijk medisch deskundige.</text:p>
          <text:p text:style-name="al"/>
          <text:p text:style-name="al">
          <text:span text:style-name="nadrukvet">Artikel 10. Andere oplossing</text:span>
        </text:p>
          <text:p text:style-name="al">De mogelijkheid om in aanmerking te komen voor een vervoersvoorziening in het kader van deze verordening is niet bedoeld voor situaties waarin leerlingen of hun ouders voor dit vervoer al (gedeeltelijk) gebruik kunnen maken van een andere regeling of vergoeding. Dit artikel voorkomt dat er een (deels) dubbele vergoeding kan worden ontvangen.</text:p>
          <text:p text:style-name="al"/>
          <text:p text:style-name="al">Als kan worden aangetoond dat een aanvrager van leerlingenvervoer via een andere weg (bijvoorbeeld via de werkgever) een vergoeding ontvangt voor de kosten van het vervoer naar school of de stage, mag het college die vergoeding aftrekken van de vergoeding die de aanvrager zou hebben gekregen op basis van de verordening leerlingenvervoer. Ook is het mogelijk deze vergoeding als bijdrage in rekening te brengen, wanneer het om aangepast vervoer gaat.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cur">Derde lid</text:span>
        </text:p>
          <text:p text:style-name="al">Wanneer een leerling naar het vso gaat, vervalt het recht op leerlingenvervoer. Echter zijn er gevallen waarin de leerling toch in het aangepaste vervoer blijft reizen, zoals toegelicht in lid 2. Deze leerlingen kunnen, mits zij dus gebruik maken van het aangepaste vervoer, ook gebruik maken van een ‘overgangsregeling’ met als doel het opbouwen van meer zelfstandigheid. Deze leerlingen kunnen in hun huidige schooljaar (mits al leerling op het vso) aanspraak maken op een fiets-of ov-vergoeding. Deze maakt het mogelijk voor leerlingen om te oefenen met zelfstandig reizen en heeft als doel zelfredzaamheid te vergroten. Deze regeling kan onderdeel zijn van het persoonlijke vervoersontwikkelplan.</text:p>
          <text:p text:style-name="al">Bij de jaarlijkse aanmelding kan worden geëvalueerd of de leerling nog steeds gebruik moet maken van het aangepaste vervoer, of dat de leerling in aanmerking komt voor deze overgangsregeling. Te denken valt aan een situatie waarbij de vso-school of de ouders gedurende het schooljaar met de leerling gaan werken aan meer zelfstandigheid. Waar mogelijk, stimuleert deze overgangsregeling leerlingen van het vso minder gebruik te maken van het aangepaste vervoer.</text:p>
          <text:p text:style-name="al"/>
          <text:p text:style-name="al">
          <text:span text:style-name="nadrukvet">Artikel 11. Aanwijzing opstapplaats</text:span>
        </text:p>
          <text:p text:style-name="al">
          <text:span text:style-name="nadrukcur">Eerste lid</text:span>
        </text:p>
          <text:p text:style-name="al">Om het vervoer efficiënter en daardoor goedkoper te organiseren, voorziet deze bepaling in een bevoegdheid aan het college om opstapplaatsen aan te wijzen, vanwaar leerlingen met de taxi of bus worden vervoerd. Met een dergelijk systeem worden de leerlingen niet thuis voor de deur opgehaald, maar moeten zij onder begeleiding, naar de door het college aangewezen opstapplaats, vanwaar zij worden opgehaald.</text:p>
          <text:p text:style-name="al"/>
          <text:p text:style-name="al">
          <text:span text:style-name="nadrukcur">Tweede lid</text:span>
        </text:p>
          <text:p text:style-name="al">De aan te wijzen opstapplaats moet voldoende veilig zijn voor de, indien nodig door een begeleider begeleide, leerling om van het aangepast vervoer gebruik te maken. Het feit dat de opstapplaats aan een drukke verkeersweg ligt is op zichzelf niet voldoende om de locatie als onvoldoende veilig te beoordelen. Van ouders mag in dergelijke situaties verwacht worden dat zij voor begeleiding zorgen tot ten minste het moment dat hun kind is ingestapt.</text:p>
          <text:p text:style-name="al"/>
          <text:p text:style-name="al">De opstapplaats moet ook binnen een redelijke afstand van de woning van de leerling zijn gelegen. Het is aan het college om te beoordelen wat in een individuele situatie redelijk is. </text:p>
          <text:p text:style-name="al"/>
          <text:p text:style-name="al">
          <text:span text:style-name="nadrukcur">Derde en vierde lid</text:span>
        </text:p>
          <text:p text:style-name="al">Het uitgangspunt is dat ouders zelf zorgdragen voor de voor de leerling noodzakelijke begeleiding. Wanneer het voor ouders onmogelijk is om de leerling naar de opstapplaats te (laten) begeleiden, dan wijst het college geen opstapplaats aan. Nu van ouders een redelijke mate van inzet verwacht mag worden zal hier niet snel sprake van zijn. Het is aan het college om te beoordelen of ouders voldoende hebben aangetoond dat het (laten) bieden van begeleiding naar en op de opstapplaats voor hen, door individuele omstandigheden, onmogelijk is.</text:p>
          <text:p text:style-name="al"/>
          <text:p text:style-name="al">
          <text:span text:style-name="nadrukvet">Artikel 12. Vervoersvoorziening naar de dichtstbijzijnde toegankelijke school</text:span>
        </text:p>
          <text:p text:style-name="al">
          <text:span text:style-name="nadrukcur">Eerste lid</text:span>
        </text:p>
          <text:p text:style-name="al">In artikel 4, tweede en derde lid, van de Wpo, artikel 4, tweede lid, van de Wec en artikel 8.29, tweede lid, van de Wvo 2020 is bepaald dat de raad bij het vaststellen van de verordening de op godsdienst of levensbeschouwing van ouders berustende keuze van een school dient te eerbiedigen. Tevens is in de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verstandelijke of psychische beperking. </text:p>
          <text:p text:style-name="al">Als dichtstbijzijnde school kan worden aangemerkt de school die naar afstand het dichtstbij gelegen is, gemeten langs de kortste voor de leerling voldoende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van en naar de dichtst bij de woning gelegen school. </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 De keuze van de leerling of zijn ouders voor één van de hiervoor genoemde erkende richtingen bepaalt dus (mede) of een school kan worden aangemerkt als toegankelijke school voor de betreffende leerling.</text:p>
          <text:p text:style-name="al"/>
          <text:p text:style-name="al">Een bepaalde onderwijskundige methode wordt niet tot het begrip ‘richting’ gerekend. Hiermee worden onder andere bedoeld: Jenaplanscholen, Montessorischolen, Daltonscholen, Iederwijsscholen, etc. De voorkeur van de leerling of zijn ouders voor een bepaalde onderwijskundige methode is niet van invloed bij het bepalen van de dichtstbijzijnde toegankelijke school.</text:p>
          <text:p text:style-name="al"/>
          <text:p text:style-name="al">
          <text:span text:style-name="nadrukcur">Instellingen voor cluster 1 en cluster 2</text:span>
        </text:p>
          <text:p text:style-name="al">Als de commissie van onderzoek heeft geoordeeld dat de leerling toelaatbaar is tot of aangewezen is op begeleiding vanuit een instelling voor cluster 1 of cluster 2 onderwijs, dan bepaalt dit (mede) of sprake is van een toegankelijke school.</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 </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text:p>
          <text:p text:style-name="al">Als de wachtlijst is opgelost en de leerling kan worden geplaatst op de dichtstbijzijnde school – het colleg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Dislocaties en nevenvestigingen</text:span>
        </text:p>
          <text:p text:style-name="al">
          <text:span text:style-name="nadrukcur"/>Als een school die een leerling bezoekt meer dan één locatie heeft, rijst de vraag of slechts de hoofdvestiging dan wel alle onderwijslocaties als school in de zin van de Verordening leerlingenvervoer moeten worden beschouwd. Aansluitend bij de regelgeving inzake de huisvesting en materiële instandhouding geldt dat de feitelijke locatie die door de leerling wordt bezocht kan worden aangemerkt als ‘school’. </text:p>
          <text:p text:style-name="al"/>
          <text:p text:style-name="al">
          <text:span text:style-name="nadrukcur">Tweede lid</text:span>
        </text:p>
          <text:p text:style-name="al">Voor alle onderwijssoorten geldt de hoofdregel: een vervoersvoorziening wordt toegekend naar de dichtstbijzijnde voor de leerling toegankelijke school. Volgens artikel 4, vijfde lid, onder c en 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tweede lid wordt gesproken van de basisschool waarvan de leerling afkomstig is. Dit is de dichtstbijzijnde toegankelijke basisschool. Daarnaast geldt, bij toepassing van het tweede lid, aanhef en onder b, ook hier het vereiste van schriftelijke instemming van de ouders.</text:p>
          <text:p text:style-name="al"/>
          <text:p text:style-name="al">
          <text:span text:style-name="nadrukcur">Derde lid</text:span>
        </text:p>
          <text:p text:style-name="al">Binnen het leerlingenvervoer wordt een vergoeding verstrekt naar de (qua afstand) dichtstbijzijnde toegankelijke school, rekening houdend met de onderwijsbehoefte en de richting. In de praktijk komt het voor dat dit niet de school is waarnaar de leerling door het samenwerkingsverband wordt verwezen. </text:p>
          <text:p text:style-name="al"/>
          <text:p text:style-name="al">Het derde lid beschrijft de voorwaarden waaronder het college tóch kan besluiten om een vergoeding te verstrekken naar de niet dichtstbijzijnde toegankelijke (en door het samenwerkingsverband geadviseerde) school. </text:p>
          <text:list text:style-name="id1-3-2-4-285">
            <text:list-item text:style-override="id1-3-2-4-285-1">
              <text:number>-</text:number>
              <text:p text:style-name="al">De noodzaak van het bezoeken van de niet dichtstbijzijnde toegankelijke school moet overtuigend worden aangetoond aan het college. Dit kan bijvoorbeeld door middel van een onderbouwing door het samenwerkingsverband (van de gemeente waar de leerling woont) of door een intelligentie-onderzoek wanneer er onderwijs nodig is als gevolg van de hoogbegaafdheid van een leerling; </text:p>
            </text:list-item>
            <text:list-item text:style-override="id1-3-2-4-285-2">
              <text:number>-</text:number>
              <text:p text:style-name="al">Wanneer al dan niet door het samenwerkingsverband is vastgesteld, welke onderwijssoort een leerling nodig heeft op grond van de Wpo, de Wec of de Wvo 2020,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niet aanwezig is.</text:p>
            </text:list-item>
          </text:list>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Een voorbeeld hiervan is dat er binnen het samenwerkingsverband een orthopedagogisch didactisch centrum (opdc) is opgericht, waar leerlingen tijdelijk onderwijs volgen als er een orthopedagogische en orthodidactische benadering nodig. De leerling blijft daarbij ingeschreven staan op zijn oorspronkelijke school, maar volgt in de praktijk elders onderwijs (Kamerstukken II 2013/14, 34 022, nr. 3, p. 4; Kamerstukken II 2014/15, 34 022, nr. 5, p. 5).</text:p>
          <text:p text:style-name="al"/>
          <text:p text:style-name="al">
          <text:span text:style-name="nadrukvet">Artikel 13. Schooltijden en wachttijden </text:span>
        </text:p>
          <text:p text:style-name="al">
          <text:span text:style-name="nadrukcur">Eerste lid</text:span>
        </text:p>
          <text:p text:style-name="al">Het aangepast vervoer vindt plaats in aansluiting op het begin en einde van de schooldag, zoals aangegeven in de schoolgids van de school. In alle andere situaties zijn ouders zelf verantwoordelijk voor de schoolgang van hun kind. Vervoer dat nodig is in verband met een activiteit van de school (sportdag, excursie, sinterklaas- of andersoortige feestdagviering) valt buiten het leerlingenvervoer.</text:p>
          <text:p text:style-name="al"/>
          <text:p text:style-name="al">
          <text:span text:style-name="nadrukcur">Tweede lid</text:span>
        </text:p>
          <text:p text:style-name="al">In het voortgezet speciaal onderwijs en het regulier voortgezet onderwijs kan het voorkomen, dat er binnen de vaste schooltijden gewerkt wordt met lesroosters. Ook in dat geval vindt het aangepas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
          <text:p text:style-name="al">De gemeente zal indien mogelijk proberen de leerlingen met afwijkende schooltijden van één of meerdere scholen gezamenlijk te vervoeren, wanneer de begin- en/of eindtijden nagenoeg hetzelfde zijn.</text:p>
          <text:p text:style-name="al"/>
          <text:p text:style-name="al">
          <text:span text:style-name="nadrukcur">Derde lid</text:span>
        </text:p>
          <text:p text:style-name="al">Het vervoer op afwijkende tijden kan leiden tot individueel aangepast vervoer buiten de schooltijden en dat brengt extra vervoerskosten met zich mee. De gemeente is hier in principe niet toe verplicht, tenzij de leerling een gedeeltelijke vrijstelling van de leerplicht heeft. </text:p>
          <text:p text:style-name="al"/>
          <text:p text:style-name="al">Alleen wanneer de leerling door een structurele beperking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303">
            <text:list-item text:style-override="id1-3-2-4-303-1">
              <text:number>-</text:number>
              <text:p text:style-name="al">een verklaring van de leerplichtambtenaar, waaruit een leerplichtakkoord blijkt;</text:p>
            </text:list-item>
            <text:list-item text:style-override="id1-3-2-4-303-2">
              <text:number>-</text:number>
              <text:p text:style-name="al">een opbouwschema om te komen tot een volledig schoolprogramma/onderwijstijd;</text:p>
            </text:list-item>
            <text:list-item text:style-override="id1-3-2-4-303-3">
              <text:number>-</text:number>
              <text:p text:style-name="al">een verklaring van de (directie van de) school waaruit de medische noodzaak blijkt; of</text:p>
            </text:list-item>
            <text:list-item text:style-override="id1-3-2-4-303-4">
              <text:number>-</text:number>
              <text:p text:style-name="al">een verklaring van een deskundige (bijvoorbeeld een arts, psycholoog of orthopedagoog), waaruit de medische onmogelijkheid blijkt om de volledige schooltijden te volgen.</text:p>
            </text:list-item>
          </text:list>
          <text:p text:style-name="al">Het college kan, overeenkomstig artikel 4, een deskundige inschakelen om het geleverde bewijs te beoordelen.</text:p>
          <text:p text:style-name="al"/>
          <text:p text:style-name="al">
          <text:span text:style-name="nadrukvet">Artikel 14. Tijdelijk verblijf buiten de gemeente</text:span>
        </text:p>
          <text:p text:style-name="al">Een aanvraag wordt gedaan in de gemeente waarin de leerling zijn woning heeft. De aanwezigheid van een structureel karakter van het feitelijk verblijf van de leerling vormt een onderdeel van het begrip woning. Een tijdelijk verblijf elders verplaatst de structurele feitelijke verblijfplaats dan ook niet. Wanneer de leerling tijdelijk in een andere gemeente verblijft, bijvoorbeeld in verband met noodzakelijke opvang, is het bovendien niet praktisch dat die andere gemeente de vervoerskosten moet dragen. Immers: bij gemeente A moet de vervoersvoorziening (tijdelijk) worden stopgezet, bij gemeente B moet een vervoersvoorziening worden aangevraagd; en een aantal weken later zou het omgekeerde weer moeten gebeuren. Dat zorgt voor een omslachtige belasting voor de leerling of zijn ouders en de gemeenten. Artikel 14 regelt hierom wat onder tijdelijk verblijf wordt verstaan en hoe het college daarin handelt.</text:p>
          <text:p text:style-name="al"/>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gemeente. Het college neemt dan de kosten voor vervoer voor de duur van maximaal zes weken voor zijn rekening. Het college neemt hierover een afzonderlijk besluit, waarbij het oorspronkelijke besluit waarmee een vervoersvoorziening was toegekend tijdelijk wordt opgeschort, zolang de tijdelijke situatie bestaat.</text:p>
          <text:p text:style-name="al"/>
          <text:p text:style-name="al">Vakantie van de ouders geldt overigens niet als reden voor noodzakelijke opvang van de leerling elders. In dat geval is geen sprake van een crisissituatie, maar van een keuze, waarbij ouders zelf verantwoordelijk zijn voor het vervoer.</text:p>
          <text:p text:style-name="al"/>
          <text:p text:style-name="al">
          <text:span text:style-name="nadrukvet">Artikel 15. Vervoersvoorziening voor weekeinde en vakantie bij verblijf in pleeggezin of jeugdhulp instelling</text:span>
        </text:p>
          <text:p text:style-name="al">Artikel 4, zesde lid, van de Wec geeft aan dat in de verordening moet worden opgenomen in welke gevallen en onder welke voorwaarden het college aan in de gemeente wonende ouders van leerlingen die met het oog op het volgen van voor hen passend speciaal onderwijs of voortgezet speciaal onderwijs in een jeugdhulp instelling of pleeggezin verblijven, op aanvraag een vergoeding verstrekt voor de kosten verbonden aan het weekeinde- en vakantievervoer. Op grond van artikel 4, negende lid, van de Wec, bestaat de mogelijkheid om te regelen dat het college het vervoer zelf verzorgt of doet verzorgen. In artikel 15 wordt dit uitgewerkt.</text:p>
          <text:p text:style-name="al"/>
          <text:p text:style-name="al">Artikel 15 bevat twee belangrijke componenten:</text:p>
          <text:p text:style-name="al">1- Een vervoersvoorziening voor het weekeinde en de vakantie wordt alleen verstrekt als het verblijf van de leerling in een jeugdhulp instelling of een pleeggezin noodzakelijk is met het oog op het volgen van passend (voortgezet) speciaal onderwijs. Zo is het bepaald in de Wec.</text:p>
          <text:p text:style-name="al"/>
          <text:p text:style-name="al">Doorslaggevend is de directe relatie tussen het verblijf in een jeugdhulp instelling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jeugdhulp instelling of pleeggezin verblijft, en daar in de buurt een school bezoekt. Het college dient na te gaan op welke gronden een leerling op een jeugdhulp instelling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p text:style-name="al"/>
          <text:p text:style-name="al">2- Het college verstrekt de vervoersvoorziening voor het weekeinde- en vakantievervoer, als de ouders in de gemeente wonen en daarvoor in aanmerking komen. Zo is het bepaald in de Wec. Het college van de gemeente waar de leerling in een jeugdhulp instelling of een pleeggezin verblijft heeft hierin geen rol.</text:p>
          <text:p text:style-name="al">Wanneer de leerling in aanmerking komt voor dagelijks vervoer van het jeugdhulp instelling of pleeggezin naar de school en terug, verstrekt het college van de gemeente waar de leerling in het jeugdhulp instelling of het pleeggezin verblijft deze voorziening.</text:p>
          <text:p text:style-name="al"/>
          <text:p text:style-name="al">
          <text:span text:style-name="nadrukcur">Vierde en vijfde lid</text:span>
        </text:p>
          <text:p text:style-name="al">Het uitgangspunt is een vergoeding in geld voor de kosten van het gebruik van het openbaar vervoer. Als dit goedkoper is voor het college, of als er sprake is van bijzondere omstandigheden, dan kan er een kilometervergoeding worden verstrekt.</text:p>
          <text:p text:style-name="al"/>
          <text:p text:style-name="al">Het college vergoedt ook de kosten van het openbaar vervoer voor een begeleider, als de leerling wegens zijn structurele beperking of leeftijd niet in staat is zelfstandig van het openbaar vervoer gebruik te maken.</text:p>
          <text:p text:style-name="al"/>
          <text:p text:style-name="al">
          <text:span text:style-name="nadrukvet">Artikel 16. Vervoersvoorziening naar stageadres</text:span>
        </text:p>
          <text:p text:style-name="al">Een stage kan deel uitmaken van het onderwijsprogramma van scholen voor voortgezet onderwijs en voortgezet speciaal onderwijs (artikel 17, van de Wec en artikel 2.26, derde lid en artikel, 2.27, derde lid, van de Wvo 2020). Ook een maatschappelijke stage kan onderdeel uitmaken van het onderwijsprogramma (artikel 22, eerste lid, onder c, onder 3<text:span text:style-name="sup">e</text:span>, van de Wec en artikel 2.32, van de Wvo 2020). In het arbeidsmarktgerichte uitstroomprofiel van het voortgezet speciaal onderwijs is voor leerlingen vanaf 14 jaar minstens één stage op ten hoogste vier dagen per week zelfs verplicht (artikel 17, eerste lid, van de Wec).</text:p>
          <text:p text:style-name="al"/>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Aangezien stage in feite een verlenging van de schoolactiviteit is, moeten de dagen en tijden, waarvoor de vervoersvoorziening wordt verstrekt in beginsel overeenkomen met de reguliere schooltijden. Omdat dit in de praktijk lastig kan zijn, omdat stages vaak aansluiten op werktijden, bevat het derde lid een uitzonderingsmogelijkheid. Dit moet voorkomen dat leerlingen die geen passende stageplek binnen de reguliere schooltijden kunnen vinden hun opleiding niet kunnen afronden.</text:p>
          <text:p text:style-name="al"/>
          <text:p text:style-name="al">Naar analogie van ‘dichtstbijzijnde toegankelijke school’ wordt slechts een vervoersvoorziening verstrekt naar het dichtstbijzijnde toegankelijke stageadres en naar één stage-locatie. Om de vervoerskosten voor de gemeente te kunnen beheersen, is in artikel 16 bepaald, dat het college een maximale afstand van de woning. Deze afstand is vastgesteld op 20 kilometer. Op deze manier is (redelijkerwijs) vanuit verschillende plekken uit de gemeente Leudal Roermond, ofwel Weert bereikbaar. Te bedenken valt dat daar meer stageplaatsen beschikbaar zijn voor leerlingen, indien dit in de eigen gemeente niet te vinden is. Dit moet dan wel door school worden aangetoond en geldt als een uitzondering.</text:p>
          <text:p text:style-name="al"/>
          <text:p text:style-name="al">Voor een vervoersvoorziening naar een stageadres gelden verder dezelfde voorwaarden die ook gelden als de leerling of zijn ouders in aanmerking wil komen voor een vervoersvoorziening naar de dichtstbijzijnde toegankelijke school (zie de artikelen 8 t/m 14). </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Ter onderbouwing van de aanvraag van een vervoersvoorziening naar een stageadres kan het college het stagecontract opvragen. Zo kan ook gecontroleerd worden of er in de stageovereenkomst wellicht een regeling met betrekking tot de vervoerskosten is getroffen met het stagebedrijf.</text:p>
          <text:p text:style-name="al"/>
          <text:p text:style-name="al">
          <text:span text:style-name="nadrukvet">Artikel 17. Vervoer tussen tweede opvanglocatie (afzetadres) en de school</text:span>
        </text:p>
          <text:p text:style-name="al">Dit artikel voorziet in de mogelijkheid dat leerlingen niet eerst naar huis worden gebracht, maar rechtstreeks naar een tweede afzetadres. Het tweede afzetadres kan liggen in het bredere netwerk van de ouders, zoals bijvoorbeeld bij familieleden of kennissen. Het tweede afzetadres mag ook een locatie voor buitenschoolse opvang zijn. Het tweede afzetadres dient vermeld te worden op het aanvraagformulier en moet aan de (cumulatieve) voorwaarden zoals beschreven in artikel 17, derde lid voldoen.</text:p>
          <text:p text:style-name="al"/>
          <text:p text:style-name="al">
          <text:span text:style-name="nadrukvet">Artikel 18. Vervoersvergoeding voor de leerling</text:span>
        </text:p>
          <text:p text:style-name="al">
          <text:span text:style-name="nadrukcur">Eerste lid</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 8.28, van de Wvo 2020 niet de mogelijkheid om het zelfstandig reizen van leerlingen van het voortgezet speciaal onderwijs en het voortgezet onderwijs te vergoeden (zie artikel 9, tweede lid). </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beperking, de veiligheid van de route en de afstand in overweging genomen. Het is mogelijk een fietsvergoeding voor de zomermaanden te verstrekken en een andere vervoersvoorziening voor de overige maanden toe te kennen. De fietsvergoeding is bedoeld als een voor het college goedkoper alternatief voor leerlingen die recht hebben op een vervoersvoorziening.</text:p>
          <text:p text:style-name="al"/>
          <text:p text:style-name="al">
          <text:span text:style-name="nadrukcur">Derde lid</text:span>
        </text:p>
          <text:p text:style-name="al">De kilometervergoeding voor het afleggen van de afstand per fiets is gelijk aan de tarieven die de VNG adviseert voor het betreffende schooljaar gemeten langs de kortste route via de ANWB-routeplanner per fiets.</text:p>
          <text:p text:style-name="al"/>
          <text:p text:style-name="al">
          <text:span text:style-name="nadrukvet">Artikel 19. Vervoersvergoeding voor de begeleider</text:span>
        </text:p>
          <text:p text:style-name="al">
          <text:span text:style-name="nadrukcur">Eerste lid</text:span>
        </text:p>
          <text:p text:style-name="al">In een aantal gevallen zal blijken dat het voor een leerling die in aanmerking komt voor een vervoersvoorziening niet mogelijk is zelfstandig met het openbaar vervoer of de fiets te reizen. In dat geval kan er een vergoeding worden verstrekt voor de vervoerskosten die de begeleider van de leerling moet maken om hem tijdens het vervoer te begeleiden. Het zorgen voor een begeleider is de verantwoordelijkheid van de ouders zelf (zie artikel 8, derde lid).</text:p>
          <text:p text:style-name="al"/>
          <text:p text:style-name="al">
          <text:span text:style-name="nadrukcur">Leerling is ouder dan </text:span>
          <text:span text:style-name="nadrukcur">tien</text:span>
          <text:span text:style-name="nadrukcur"> jaar</text:span>
        </text:p>
          <text:p text:style-name="al"> Als de leerling ouder dan tien jaar is, en de ouders op een voor het college bevredigende wijze kunnen aantonen dat het kind niet in staat is zelfstandig van het openbaar vervoer of de fiets gebruik te maken, komen de ouders in aanmerking voor de vergoeding van de vervoerskosten voor een begeleider. Hierbij kan men denken aan de volgende situaties:</text:p>
          <text:list text:style-name="id1-3-2-4-367">
            <text:list-item text:style-override="id1-3-2-4-367-1">
              <text:number>-</text:number>
              <text:p text:style-name="al">de leerling moet een of meerdere malen overstappen;</text:p>
            </text:list-item>
            <text:list-item text:style-override="id1-3-2-4-367-2">
              <text:number>-</text:number>
              <text:p text:style-name="al">de route van het uitstappunt van de bus naar de school kent gevaarlijke punten;</text:p>
            </text:list-item>
            <text:list-item text:style-override="id1-3-2-4-367-3">
              <text:number>-</text:number>
              <text:p text:style-name="al">het is voor de leerling door zijn beperking niet veilig om alleen naar school te fietsen.</text:p>
            </text:list-item>
          </text:list>
          <text:p text:style-name="al">In artikel 20 is het leeftijdscriterium in het basisonderwijs opgenomen als een van de – wettelijk toegestane – volumebeperkende middelen om al dan niet in aanmerking te komen voor vervoer onder begeleiding. Om administratieve lasten te beperken is een peildatum gekozen die geldt voor het gehele schooljaar. Aangezien 1 augustus de wettelijke start is van het schooljaar, is deze datum als peildatum gekozen.</text:p>
          <text:p text:style-name="al">De bepaling houdt in dat indien de leerling op 1 augustus van een bepaald schooljaar negen jaar is, hij in het kader van de Verordening leerlingenvervoer het gehele schooljaar als negen jaar wordt aangemerkt, ook al wordt de leerling halverwege het schooljaar tien jaar. Er hoeft dan ook maar één beschikking voor het gehele schooljaar te worden afgegeven.</text:p>
          <text:p text:style-name="al"/>
          <text:p text:style-name="al">
          <text:span text:style-name="nadrukcur">Beperkte leerling</text:span>
        </text:p>
          <text:p text:style-name="al">Ouders van leerlingen die door hun beperking niet zelfstandig met het openbaar vervoer kunnen reizen (zie toelichting bij artikel 1), komen in aanmerking voor een vergoeding van de vervoerskosten voor de leerling én een begeleider, ongeacht de afstand van de woning naar de school.</text:p>
          <text:p text:style-name="al"/>
          <text:p text:style-name="al">
          <text:span text:style-name="nadrukcur">Tweede lid</text:span>
        </text:p>
          <text:p text:style-name="al">Wie de leerling ook begeleidt, de vergoeding vindt plaats aan de ouders van de leerling voor het deel van de reis, dat de leerling begeleid wordt. Als een begeleider meer dan een leerling tegelijk begeleidt, worden de reiskosten van de begeleider slechts éénmaal vergoed. Dit sluit aan bij de systematiek, dat in het aangepast vervoer ook alleen het deel van de reis betaald wordt, dat de leerling meereist.</text:p>
          <text:p text:style-name="al"/>
          <text:p text:style-name="al">
          <text:span text:style-name="nadrukcur">Derde lid</text:span>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begeleider binnen het systeem kunnen gelden.</text:p>
          <text:p text:style-name="al"/>
          <text:p text:style-name="al">
          <text:span text:style-name="nadrukcur">Vierde lid</text:span>
        </text:p>
          <text:p text:style-name="al">Als de begeleider de leerling op de fiets begeleidt bedraagt de hoogte van de vergoeding € 0,11 per kilometer. De hoogte van de vergoeding per fiets is gebaseerd op 50% van de kilometervergoeding voor autogebruik, naar beneden afgerond. De berekening kan worden aangepast op basis van de jaarlijkse publicatie van de basisnormbedragen van het leerlingenvervoer van de VNG.</text:p>
          <text:p text:style-name="al"/>
          <text:p text:style-name="al">
          <text:span text:style-name="nadrukvet">Artikel 20. Vervoersvergoeding op basis van de kosten van door de ouders georganiseerd vervoer</text:span>
        </text:p>
          <text:p text:style-name="al">Artikel 21 geeft nadere regels voor de vergoeding van het eigen vervoer. Hiervan is sprake wanneer ouders de leerling zelf naar school vervoeren of laten vervoeren met een eigen vervoermiddel (auto, bromfiets, etc.).</text:p>
          <text:p text:style-name="al"/>
          <text:p text:style-name="al">
          <text:span text:style-name="nadrukcur">Eerste en tweede lid</text:span>
        </text:p>
          <text:p text:style-name="al">Als ouders de leerling zelf wensen te (laten) vervoeren, is toestemming van het college noodzakelijk. Een belangrijke maatstaf voor toestemming is of de vergoeding van het vervoer door de ouders voor de gemeente goedkoper is (artikel 8, tweede lid). Daarvan is in ieder geval geen sprake als de leerling in aanmerking komt voor een voorziening in de vorm van aangepast vervoer, en er is plaats in een busje dat toch al rijdt.</text:p>
          <text:p text:style-name="al">Het college kan ouders ook vragen of zij bereid zijn leerlingen van andere ouders naar school te vervoeren. Verplichten is echter niet toegestaan. </text:p>
          <text:p text:style-name="al"/>
          <text:p text:style-name="al">
          <text:span text:style-name="nadrukcur">Derde lid</text:span>
        </text:p>
          <text:p text:style-name="al">Als ouders in aanmerking komen voor een vervoersvoorziening en zij met toestemming van- of op verzoek van het college de leerling zelf vervoeren, wordt een vergoeding per kilometer verstrekt. </text:p>
          <text:p text:style-name="al">Aangesloten wordt bij de algemeen gebruikelijke belastingvrije kilometervergoeding voor het betreffende jaar, gerekend over de kortste afstand tussen de woning en de school. Ook de retourreis ’s morgens en de heenreis ’s middags van de chauffeur moeten vergoed worden. Geen vergoeding wordt verstrekt wanneer de leerling ook tussen de middag wordt vervoerd.</text:p>
          <text:p text:style-name="al">Ouders kunnen ervoor kiezen om de leerling zelf te vervoeren tegen een lagere vergoeding, om te voldoen aan de in het eerste lid genoemde eis dat er sprake moet zijn van een goedkoper vervoersalternatief.</text:p>
          <text:p text:style-name="al"/>
          <text:p text:style-name="al">
          <text:span text:style-name="nadrukcur">Vierde lid</text:span>
        </text:p>
          <text:p text:style-name="al"> Het vierde lid bepaalt dat ouders aanspraak maken op een vergoeding per rit op basis van een kilometervergoeding als zij – na toestemming van het college – meer dan één leerling tegelijk vervoeren. De kilometervergoeding geldt voor de auto, en wordt niet per leerling verstrekt.</text:p>
          <text:p text:style-name="al"/>
          <text:p text:style-name="al">
          <text:span text:style-name="nadrukcur">Vijfde lid</text:span>
        </text:p>
          <text:p text:style-name="al">Het vijfde lid bepaalt, in het verlengde van het vierde lid, dat er geen vergoeding wordt verstrekt aan ouders van de leerling die met een andere ouder meerijdt, die daar al een vergoeding op grond van deze verordening voor ontvangt. Daarmee wordt voorkomen dat er in deze situatie dubbel wordt betaald voor dezelfde rit.</text:p>
          <text:p text:style-name="al"/>
          <text:p text:style-name="al">
          <text:span text:style-name="nadrukcur">Zesde lid</text:span>
        </text:p>
          <text:p text:style-name="al">Wanneer ouders toestemming vragen meerdere kinderen met een eigen busje te vervoeren, kan het college, bij wijze van uitzondering, een andere vergoeding vaststellen. Dit vervoer kan goedkoper zijn dan aangepast vervoer per leerling.</text:p>
          <text:p text:style-name="al"/>
          <text:p text:style-name="al">
          <text:span text:style-name="nadrukvet">Artikel 21. Aangepast vervoer</text:span>
        </text:p>
          <text:p text:style-name="al">Een vervoersvoorziening in de vorm van aangepast vervoer dient in principe slechts in uitzonderingsgevallen te worden versterkt. Deze uitzonderingen zijn in artikel 22 vastgelegd.</text:p>
          <text:p text:style-name="al"/>
          <text:p text:style-name="al">
          <text:span text:style-name="nadrukcur">Onderdeel a</text:span>
        </text:p>
          <text:p text:style-name="al">Bij een reisduur tot anderhalf uur met het openbaar vervoer komt de vrijheid van de ouders om voor een bepaalde school te kiezen niet in de knel. Er kan aangepast vervoer worden aangeboden, wanneer de reistijd met aangepast vervoer, de reistijd ten opzichte van het openbaar vervoer met 50% of meer kan worden teruggebracht. Van belang is dat via individuele meting die conclusie kan worden getrokken. Overigens is het niet zo, dat de ouders in voorkomend geval van het college kunnen eisen dat de totale reistijd ook daadwerkelijk tot 50% of minder wordt teruggebracht. Het aangepast vervoer wordt veelal in combinatie van een aantal leerlingen georganiseerd. De reistijd is dan meestal langer, dan gemeten op individuele basis.</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text:p>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
          <text:p text:style-name="al">
          <text:span text:style-name="nadrukcur">Onderdeel b</text:span>
        </text:p>
          <text:p text:style-name="al">In een aantal gemeenten ontbreekt openbaar vervoer geheel of rijdt zo weinig frequent dat leerlingen daar geen gebruik van kunnen maken voor het vervoer van de woning naar de school of terug.</text:p>
          <text:p text:style-name="al">In dat geval kan het college allereerst het volgende overwegen:</text:p>
          <text:list text:style-name="id1-3-2-4-415">
            <text:list-item text:style-override="id1-3-2-4-415-1">
              <text:number>-</text:number>
              <text:p text:style-name="al"> de vervoersonderneming verzoeken om wijzigingen aan te brengen in de dienstregeling, zodat het openbaar vervoer bruikbaar wordt voor het reizen naar de school en terug;</text:p>
            </text:list-item>
            <text:list-item text:style-override="id1-3-2-4-415-2">
              <text:number>-</text:number>
              <text:p text:style-name="al"> het bevoegd gezag van de school verzoeken de schooltijden (beter) af te stemmen op de dienstregeling van het openbaar vervoer.</text:p>
            </text:list-item>
          </text:list>
          <text:p text:style-name="al">Overigens biedt artikel 22, onderdeel b, het college de mogelijkheid om te beoordelen of de leerling in staat mag worden geacht met de fiets naar school te gaan (zie artikel 19).</text:p>
          <text:p text:style-name="al"/>
          <text:p text:style-name="al">
          <text:span text:style-name="nadrukcur">Onderdeel c</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artikel 8, lid 3).</text:p>
          <text:p text:style-name="al"/>
          <text:p text:style-name="al">Per ouder(paar) en per aanvraag zal het college moeten beoordelen of de gevraagde inzet redelijk is.</text:p>
          <text:p text:style-name="al"/>
          <text:p text:style-name="al">
          <text:span text:style-name="nadrukcur">Onderdeel d</text:span>
        </text:p>
          <text:p text:style-name="al">Als de leerling door zijn structurele beperking niet in staat is, zelfs niet onder begeleiding, van het openbaar vervoer of de fiets gebruik te maken, verstrekt het college een voorziening in de vorm van aangepast vervoer.</text:p>
          <text:p text:style-name="al"/>
          <text:p text:style-name="al">
          <text:span text:style-name="nadrukvet">Artikel 22. Vergoeding andere passende vervoersvoorziening</text:span>
        </text:p>
          <text:p text:style-name="al">Het kan voorkomen, dat een leerling of een ouder op een andere manier kan of wenst te reizen, dan de reeds beschreven vervoerswijzen, als hij daarvoor een geschikt vervoermiddel heeft. Artikel 23 maakt het mogelijk dit maatwerk toe te passen en de vergoeding zodoende te laten aansluiten bij de mogelijkheden van de leerling en/of de ouders. Het kan er tevens toe bijdragen, dat het zelfstandig reizen wordt gestimuleerd. </text:p>
          <text:p text:style-name="al">Hierbij valt bijvoorbeeld te denken aan een handbike, elektrische fiets, of bakfiets. Het college kan besluiten ouders hierin tegemoet te komen, mits de kosten van dit vervoermiddel niet uitstijgen boven de kosten van het openbaar vervoer naar de school.</text:p>
          <text:p text:style-name="al"/>
          <text:p text:style-name="al">
          <text:span text:style-name="nadrukvet">Hoofdstuk 4. Bijdrage in de kosten</text:span>
        </text:p>
          <text:p text:style-name="al">Van ouders van leerlingen die een school voor basisonderwijs of een speciale school voor basisonderwijs bezoeken kan in bepaalde gevallen, afhankelijk van het inkomen, een bijdrage worden gevraagd (zie de artikelen 24 en 25). Deze bijdrage kan worden verrekend met de eventuele vergoeding. Een wijziging in het inkomen van deze ouders heeft in principe geen invloed op de vergoeding van de vervoerskosten voor datzelfde jaar (zie inkomen artikel 1). Indien echter sprake is van een structurele daling in het inkomen van de ouders kan het college, vooruitlopend op een komend schooljaar, de vergoeding aanpassen.</text:p>
          <text:p text:style-name="al"/>
          <text:p text:style-name="al">
          <text:span text:style-name="nadrukvet">Artikel 23. Drempelbedrag</text:span>
        </text:p>
          <text:p text:style-name="al">
          <text:span text:style-name="nadrukcur">Eerste en tweede lid</text:span>
        </text:p>
          <text:p text:style-name="al">Artikel 4, zevende lid, van de Wpo biedt de mogelijkheid een drempelbedrag bij ouders in rekening te brengen. De wetgever heeft bedoeld de ouders verantwoordelijk te laten zijn voor een bepaald deel van de (werkelijk gemaakte) kosten van het vervoer, de zogenaamde drempel. </text:p>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Bij het drempelbedrag is de vergoeding in geld gekoppeld aan de door de gemeente vastgestelde kilometergrens, dat wil zeggen de afstand van de woning tot de school waarboven aanspraak kan bestaan op een vervoersvoorziening. Het drempelbedrag houdt in dat de kosten van het openbaar vervoer tot aan deze kilometergrens voor rekening van de ouders komen.</text:p>
          <text:p text:style-name="al">De kosten van het openbaar vervoer worden berekend op basis van de kosten die met de OV-chipkaart (of eventueel een andere, binnen de gemeente of regio geldende betaalmogelijkheid) zouden worden gemaakt, rekening houdend met kortingen die voor de leerling binnen het systeem kunnen gelden.</text:p>
          <text:p text:style-name="al">Bij de vaststelling van de hoogte van het drempelbedrag is het niet van belang of de leerling daadwerkelijk gebruik maakt van het openbaar vervoer. Ook wanneer de leerling gebruik 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span text:style-name="nadrukcur">Artikel 4, zevende lid, van de </text:span>
          <text:span text:style-name="nadrukcur">Wpo</text:span>
          <text:span text:style-name="nadrukcur"> stelt een afstand van zes kilometer als bovengrens. Deze afstand wordt in de Verordening leerlingenvervoer aangehouden.</text:span>
        </text:p>
          <text:p text:style-name="al"/>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beperking op ander vervoer dan openbaar vervoer zijn aangewezen, of vanwege een zodanige beperking niet zelfstandig van openbaar vervoer gebruik kunnen maken. Aan hun ouders mag geen drempelbedrag gevraagd worden. </text:p>
          <text:p text:style-name="al">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p text:style-name="al"/>
          <text:p text:style-name="al">
          <text:span text:style-name="nadrukcur">Indexatie</text:span>
        </text:p>
          <text:p text:style-name="al">Voor de berekening van het geïndexeerde inkomen waarbij het drempelbedrag van toepassing is, wordt verwezen naar data van het CBS. Deze is te raadplegen via:</text:p>
          <text:p text:style-name="al"/>
          <text:p text:style-name="al">
          <text:span text:style-name="nadrukcur">https://opendata.cbs.nl/#/CBS/nl/dataset/82838NED/table </text:span>
        </text:p>
          <text:p text:style-name="al"/>
          <text:p text:style-name="al">
          <text:span text:style-name="nadrukcur"> https://opendata.cbs.nl/#/CBS/nl/dataset/83131NED/table?searchKeywords=consumentenprijsindexcijfer%20%20vervoersdiensten</text:span>
        </text:p>
          <text:p text:style-name="al"/>
          <text:p text:style-name="al">
          <text:span text:style-name="nadrukcur">Aantonen van het inkomen</text:span>
        </text:p>
          <text:p text:style-name="al">Als het college zelf geen inzage kan verkrijgen in de inkomensgegevens kunnen aanvragers een kopie van de belastingaanslag sturen om het inkomen aan te tonen. Ouders kunnen ook een inkomensverklaring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2).</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af te wijken van de verordening. Om te bepalen in welk geval het redelijk is van de peildatum af te wijken, dient artikel 6.12 van de Wet studiefinanciering als richtsnoer.</text:p>
          <text:p text:style-name="al"/>
          <text:p text:style-name="al">
          <text:span text:style-name="nadrukcur">Vierde lid</text:span>
        </text:p>
          <text:p text:style-name="al">Het drempelbedrag is niet van toepassing op de ouders van leerlingen met een beperking, die niet zelfstandig met het openbaar vervoer kunnen reizen. </text:p>
          <text:p text:style-name="al"/>
          <text:p text:style-name="al">
          <text:span text:style-name="nadrukvet">Artikel 24. Draagkrachtafhankelijke bijdrage </text:span>
        </text:p>
          <text:p text:style-name="al">Artikel 4, elfde lid, van de Wpo biedt de mogelijkheid een bijdrage te vragen in de kosten van het vervoer, wanneer de afstand tot de dichtstbijzijnde toegankelijke school meer is dan twintig kilometer. Deze bijdrage kan alleen worden gevraagd wanneer het een school voor <text:span text:style-name="nadrukcur">regulier </text:span>basisonderwijs betreft. De bijdrage is afhankelijk van de financiële draagkracht van de ouders. Er wordt geen eigen bijdrage gevraagd wanneer het gaat om leerlingen die wegens hun structurele beperking op ander vervoer dan openbaar vervoer zijn aangewezen, of vanwege een zodanige beperking niet zelfstandig van openbaar vervoer gebruik kunnen maken. De draagkrachtafhankelijke bijdrage wordt per gezin geheven, in tegenstelling tot het drempelbedrag dat per leerling in rekening wordt gebracht.</text:p>
          <text:p text:style-name="al"/>
          <text:p text:style-name="al">
          <text:span text:style-name="nadrukcur">Indexatie</text:span>
        </text:p>
          <text:p text:style-name="al">Voor de berekening van het geïndexeerde inkomen waarbij het drempelbedrag van toepassing is, wordt verwezen naar data van het CBS. Deze is te raadplegen via:</text:p>
          <text:p text:style-name="al"/>
          <text:p text:style-name="al">
          <text:span text:style-name="nadrukcur">https://opendata.cbs.nl/#/CBS/nl/dataset/82838NED/table </text:span>
        </text:p>
          <text:p text:style-name="al"/>
          <text:p text:style-name="al">
          <text:span text:style-name="nadrukcur"> https://opendata.cbs.nl/#/CBS/nl/dataset/83131NED/table?searchKeywords=consumentenprijsindexcijfer%20%20vervoersdiensten</text:span>
        </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af te wijken van de verordening. Om te bepalen in welk geval het redelijk is van de peildatum af te wijken, dient artikel 6.12 van de Wet studiefinanciering als richtsnoer.</text:p>
          <text:p text:style-name="al"/>
          <text:p text:style-name="al">
          <text:span text:style-name="nadrukvet">Hoofdstuk 5. Rechtmatigheid</text:span>
        </text:p>
          <text:p text:style-name="al"/>
          <text:p text:style-name="al">
          <text:span text:style-name="nadrukvet">Artikel 25. Doorgeven van wijzigingen</text:span>
        </text:p>
          <text:p text:style-name="al">Ouders of de meerderjarige handelingsbekwame leerling zijn verplicht wijzigingen die van directe invloed kunnen zijn op de toegekende vervoersvoorziening door te geven aan het college. Zij moeten dit zo snel mogelijk doen.</text:p>
          <text:p text:style-name="al">Van invloed op de vervoersvoorziening zijn onder andere:</text:p>
          <text:list text:style-name="id1-3-2-4-485">
            <text:list-item text:style-override="id1-3-2-4-485-1">
              <text:number>-</text:number>
              <text:p text:style-name="al">wijziging in het woonadres van de leerling, bijvoorbeeld door verhuizing;</text:p>
            </text:list-item>
            <text:list-item text:style-override="id1-3-2-4-485-2">
              <text:number>-</text:number>
              <text:p text:style-name="al">verandering van school (bijvoorbeeld van speciaal onderwijs naar voortgezet speciaal onderwijs);</text:p>
            </text:list-item>
            <text:list-item text:style-override="id1-3-2-4-485-3">
              <text:number>-</text:number>
              <text:p text:style-name="al">wijziging van het adres van de school;</text:p>
            </text:list-item>
            <text:list-item text:style-override="id1-3-2-4-485-4">
              <text:number>-</text:number>
              <text:p text:style-name="al">wijziging van de schooltijden;</text:p>
            </text:list-item>
            <text:list-item text:style-override="id1-3-2-4-485-5">
              <text:number>-</text:number>
              <text:p text:style-name="al">verandering van de reistijd, bijvoorbeeld door een wijziging in het openbaar vervoer;</text:p>
            </text:list-item>
            <text:list-item text:style-override="id1-3-2-4-485-6">
              <text:number>-</text:number>
              <text:p text:style-name="al">wijziging in de gezinssituatie, in verband met het al dan niet kunnen begeleiden van leerlingen.</text:p>
            </text:list-item>
          </text:list>
          <text:p text:style-name="al">Als de wijziging daartoe aanleiding geeft neemt het college een passend besluit tot beëindiging, opschorting, herziening of intrekking van de verstrekte vervoersvoorziening (artikel 27).</text:p>
          <text:p text:style-name="al"/>
          <text:p text:style-name="al">
          <text:span text:style-name="nadrukvet">Artikel 26. Beëindiging, opschorting, herziening, intrekking en terugvordering van de vervoersvoorziening</text:span>
        </text:p>
          <text:p text:style-name="al">Ouders of de meerderjarige handelingsbekwame leerling zijn verplicht informatie met betrekking tot wijzigingen in hun situatie die van invloed kunnen zijn op het recht op een toegekende vervoersvoorziening direct door te geven aan het college (artikel 26). Het college kan, zonder dat de ouders of de meerderjarige en handelingsbekwame leerling iets hebben doorgegeven, zelf ook wijzigingen constateren die van invloed kunnen zijn op het recht op de vervoersvoorziening. Het college neemt op basis van deze doorgegeven of geconstateerde informatie een passend besluit.</text:p>
          <text:p text:style-name="al"/>
          <text:p text:style-name="al">
          <text:span text:style-name="nadrukcur">Beëindigen</text:span>
        </text:p>
          <text:p text:style-name="al">Als er naar het oordeel van het college uit informatie blijkt dat er (in de nabije toekomst) niet langer recht bestaat op de eerder toegekende vervoersvoorziening, dan besluit het college om het recht op deze voorziening te beëindigen. Er bestaat dan vanaf het moment van het besluit, of een in het besluit genoemde toekomstige datum, niet langer recht op de vervoersvoorziening.</text:p>
          <text:p text:style-name="al"/>
          <text:p text:style-name="al">
          <text:span text:style-name="nadrukcur">Opschorten</text:span>
        </text:p>
          <text:p text:style-name="al">Als er naar het oordeel van het college gegronde redenen zijn om te twijfelen of er nog wel recht op een toegekende vervoersvoorziening bestaat, kan het college de werking van het toekenningsbesluit door middel van een opschortingsbesluit tijdelijk opschorten. De vervoersvoorziening wordt dan tijdelijk niet verstrekt, in afwachting van verder onderzoek.</text:p>
          <text:p text:style-name="al"/>
          <text:p text:style-name="al">
          <text:span text:style-name="nadrukcur">Herzien</text:span>
        </text:p>
          <text:p text:style-name="al">Als er naar het oordeel van het college uit informatie blijkt dat er (voor een deel van de periode) geen recht bestond op de eerder toegekende vervoersvoorziening, maar wel op een andere vervoersvoorziening, dan besluit het college om het recht op de vervoersvoorziening te herzien en alsnog de correcte vervoersvoorziening (voor de correcte periode) toe te kennen.</text:p>
          <text:p text:style-name="al"/>
          <text:p text:style-name="al">
          <text:span text:style-name="nadrukcur">Intrekken</text:span>
        </text:p>
          <text:p text:style-name="al">Als er naar het oordeel van het college uit informatie blijkt dat er (voor een deel van de periode) in het geheel geen recht bestond op een eerder toegekende vervoersvoorziening, dan besluit het college het recht op de toegekende vervoersvoorziening (voor die periode) in te trekken.</text:p>
          <text:p text:style-name="al"/>
          <text:p text:style-name="al">
          <text:span text:style-name="nadrukcur">Overig</text:span>
        </text:p>
          <text:p text:style-name="al">Naast de hiervoor genoemde besluiten op basis van nieuwe informatie kan het college een leerling de toegang tot het aangepast vervoer tijdelijk of voor de rest van het schooljaar ontzeggen, indien bij herhaling is gebleken dat de leerling door onaangepast gedrag of anderszins de orde in het voertuig verstoort of de veiligheid van het voertuig of inzittenden in gevaar brengt. Dit kan ook aan de orde zijn indien de zorgvraag van de leerling dermate hoog is dat die niet van een reguliere chauffeur kan worden gevergd. Ook de weigering om de eigen bijdrage te betalen of nalatig zijn in de betaling kan een reden zijn dat de vervoersvoorziening wordt ingetrokken.</text:p>
          <text:p text:style-name="al"/>
          <text:p text:style-name="al">
          <text:span text:style-name="nadrukcur">Derde lid</text:span>
        </text:p>
          <text:p text:style-name="al">Het college kan, zonder dat de ouders of de meerderjarige en handelingsbekwame leerling iets hebben doorgegeven, zelf wijzigingen constateren die van invloed kunnen zijn op de vervoersvoorziening. Daarbij kan blijken dat ten onrechte een vergoeding is verstrekt. Het derde lid biedt in dergelijke situaties een kapstok om de ten onrechte betaalde vergoeding terug te vorderen of in mindering te brengen bij een eventueel nieuw te verstrekken vergoeding (zie ABRvS 25 januari 2017, ECLI:N:RVS:2017:165).</text:p>
          <text:p text:style-name="al"/>
          <text:p text:style-name="al">
          <text:span text:style-name="nadrukvet">Hoofdstuk 6. Slotbepalingen</text:span>
        </text:p>
          <text:p text:style-name="al"/>
          <text:p text:style-name="al">
          <text:span text:style-name="nadrukvet">Artikel 27. Beslissing in gevallen waarin de regeling niet voorziet</text:span>
        </text:p>
          <text:p text:style-name="al">In de Verordening leerlingenvervoer zijn de hoofdlijnen voor het verstrekken van een vervoersvoorziening ten behoeve van schoolbezoek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8 bepaalt dat het college in dergelijke situaties beslist. Redelijkheid is hierbij het uitgangspunt. Bij de besluitvorming dient in de geest van de wet en de verordening gehandeld te worden.</text:p>
          <text:p text:style-name="al"/>
          <text:p text:style-name="al">
          <text:span text:style-name="nadrukvet">Artikel 28. Hardheidsclausule</text:span>
        </text:p>
          <text:p text:style-name="al"> Artikel 29 stelt dat het college slechts in voor ouders voordelige zin kan afwijken van de verordening. Met deze bepaling wordt aangesloten bij artikel 4, twaalfde lid, van de Wpo, artikel 4, tiende lid, van de Wec en artikel 8.29, vijfde lid, van de Wvo 2020.</text:p>
          <text:p text:style-name="al">Van een afwijking in voor ouders gunstige zin kan bijvoorbeeld sprake zijn bij toekenning van de vergoeding van openbaar vervoer voor een begeleider, toekenning van een vervoersvoorziening in de vorm van aangepast vervoer, vergoeding van groepsvervoer dat is georganiseerd door de ouders, of toekenning van<text:span text:style-name="nadrukcur"/>een vervoersvoorziening naar een verder weg gelegen school. De hardheidsclausule maakt het mogelijk om van alle bepalingen in de verordening af te wijken. De ouders dienen aan te tonen dat er sprake is van een bijzondere situatie. In dit verband kan met alle omstandigheden rekening gehouden worden. Hierbij kan gedacht worden aan medische, pedagogische en sociale factoren.</text:p>
          <text:p text:style-name="al">Nota bene: Het gaat hierbij uitsluitend om vervoer voor schoolbezoek ten behoeve van onderwijs, niet voor schoolbezoek ten behoeve van een medische behandeling bijvoorbeeld.</text:p>
          <text:p text:style-name="al"/>
          <text:p text:style-name="al">
          <text:span text:style-name="nadrukcur">Advies van deskundigen</text:span>
        </text:p>
          <text:p text:style-name="al">In artikel 29 wordt bepaald dat het college zo nodig advies vraagt van deskundigen ter zake (zie artikel 4). </text:p>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29. Intrekking oude regeling</text:span>
        </text:p>
          <text:p text:style-name="al"> De datum waarop de oude regeling vervalt, is de datum waarop de nieuwe verordening in werking treedt. </text:p>
          <text:p text:style-name="al"/>
          <text:p text:style-name="al">
          <text:span text:style-name="nadrukvet">Artikel 30. Overgangsregeling</text:span>
        </text:p>
          <text:p text:style-name="al">Voor rechthebbenden die voor de inwerkingtreding van deze Verordening een aanvraag voor een vervoersvoorziening hebben ingediend voor het schooljaar 2025/2026, is het schooljaar 2025/2026 een overgangsjaar. De Verordening leerlingenvervoer gemeente Leudal, vastgesteld op 1 december 2021, is voor deze rechthebbenden nog van toepassing in het schooljaar 2025/2026. Alle nieuwe aanvragen die na 01-01-2026 worden gedaan, worden getoetst aan de hand van de Verordening leerlingenvervoer Leudal 202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720</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0</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0</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eudal</meta:user-defined>
    <meta:user-defined meta:name="OVERHEID.Informatietype/DC.type">officiële publicatie</meta:user-defined>
    <meta:user-defined meta:name="OVERHEIDop.Rubriek/DC.type">algemeen verbindend voorschrift (verordening)</meta:user-defined>
    <meta:user-defined meta:name="OVERHEID.Gemeente/OVERHEID.authority">Leudal</meta:user-defined>
    <meta:user-defined meta:name="OVERHEID.Gemeente/DCTERMS.publisher">Leudal</meta:user-defined>
    <meta:user-defined meta:name="OVERHEID.TaxonomieBeleidsagendaDecentraal/OVERHEID.category">Zorg en gezondheid | Organisatie en beleid</meta:user-defined>
    <meta:user-defined meta:name="DC.source">artikel 4 van de Wet op het primair onderwijs]|[1.0:c:BWBR0003420&amp;artikel=4&amp;g=2026-01-01</meta:user-defined>
    <meta:user-defined meta:name="DC.source">artikel 4 van de Wet op de expertisecentra]|[1.0:c:BWBR0003549&amp;artikel=4&amp;g=2026-01-01</meta:user-defined>
    <meta:user-defined meta:name="DC.source">artikel 8.29 van de Wet voortgezet onderwijs 2020]|[1.0:c:BWBR0044212&amp;artikel=8.29&amp;g=2026-01-01</meta:user-defined>
    <meta:user-defined meta:name="DCTERMS.alternative">Verordening leerlingenvervoer Leudal 2026</meta:user-defined>
    <dc:language>nl</dc:language>
    <meta:user-defined meta:name="OVERHEIDop.locatietype/OVERHEIDop.gebiedsmarkering">Gemeente</meta:user-defined>
    <meta:user-defined meta:name="DC.title">Verordening leerlingenvervoer Leudal 2026</meta:user-defined>
    <meta:user-defined meta:name="DCTERMS.W3CDTF/DCTERMS.available">2026-01-12</meta:user-defined>
    <meta:user-defined meta:name="DCTERMS.W3CDTF/OVERHEIDop.jaargang">2026</meta:user-defined>
    <meta:user-defined meta:name="OVERHEIDop.publicationIssue">11720</meta:user-defined>
    <meta:user-defined meta:name="OVERHEIDop.betreftRegeling">CVDR755264_1</meta:user-defined>
    <meta:user-defined meta:name="xs:date/OVERHEIDop.startdatum">2026-01-13</meta:user-defined>
    <meta:user-defined meta:name="OVERHEIDop.GmbID/DC.identifier">gmb-2026-11720</meta:user-defined>
    <meta:user-defined meta:name="OVERHEIDop.versieInformatie"/>
  </office:meta>
</office:document-meta>
</file>