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tijdelijk gebruiken van het bijgebouw als woning, Parklaan 64 2132BP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3-12-2025, het tijdelijk gebruiken van het bijgebouw als woning, Parklaan 64 2132BP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7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412873771</meta:user-defined>
    <meta:user-defined meta:name="DCTERMS.abstract">het tijdelijk gebruiken van het bijgebouw als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tijdelijk gebruiken van het bijgebouw als woning, Parklaan 64 2132BP Hoofddorp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72</meta:user-defined>
    <meta:user-defined meta:name="OVERHEIDop.GmbID/DC.identifier">gmb-2026-1172</meta:user-defined>
    <meta:user-defined meta:name="OVERHEIDop.versieInformatie"/>
  </office:meta>
</office:document-meta>
</file>