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omcert 9-8-2026, ter hoogte van Beemsterburgwal in de Beemsterringvaar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aanvraag ontvangen voor een evenementenvergunning voor de organisatie van Komcert op 9 augustus 2026 ter hoogte van de Beemsterburgwal in de Beemsterringvaart te Purmerend. De aanvraag is geregistreerd onder zaaknummer Z2026-0000102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7</meta:user-defined>
    <meta:user-defined meta:name="DCTERMS.abstract">Betreft: aanvraag op locatie Beemsterburgwal in de Beemsterringvaart, 1441KB Purmerend</meta:user-defined>
    <dc:language>nl</dc:language>
    <meta:user-defined meta:name="OVERHEIDop.locatietype/OVERHEIDop.gebiedsmarkering">Vlak</meta:user-defined>
    <meta:user-defined meta:name="DC.title">Aanvraag evenementenvergunning voor Komcert 9-8-2026, ter hoogte van Beemsterburgwal in de Beemsterringvaart, Purm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78</meta:user-defined>
    <meta:user-defined meta:name="OVERHEIDop.GmbID/DC.identifier">gmb-2026-117178</meta:user-defined>
    <meta:user-defined meta:name="OVERHEIDop.versieInformatie"/>
  </office:meta>
</office:document-meta>
</file>