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Sandeling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andelingplein 2 te Rotterdam</text:p>
            <text:p text:style-name="common-al">Geldig vanaf: 11-3-2026</text:p>
            <text:p text:style-name="common-al">Geldig tot en met: 11-3-2027</text:p>
            <text:p text:style-name="common-al">Kenmerk: 47384-CFS26</text:p>
            <text:p text:style-name="common-al">Datum verzending besluit: 11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71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7384-CFS26</meta:user-defined>
    <meta:user-defined meta:name="DCTERMS.abstract">Coffeeshop - Sandelingplein 2</meta:user-defined>
    <dc:language>nl</dc:language>
    <meta:user-defined meta:name="OVERHEIDop.locatietype/OVERHEIDop.gebiedsmarkering">Adres</meta:user-defined>
    <meta:user-defined meta:name="DC.title">Coffeeshop - Sandelingplein 2</meta:user-defined>
    <meta:user-defined meta:name="OVERHEIDop.datumEindeReactietermijn">2026-04-22</meta:user-defined>
    <meta:user-defined meta:name="OVERHEIDop.terinzageleggingBG">https://rotterdam.lokalebekendmakingen.nl/case/1:9822:22165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68</meta:user-defined>
    <meta:user-defined meta:name="OVERHEIDop.GmbID/DC.identifier">gmb-2026-117168</meta:user-defined>
    <meta:user-defined meta:name="OVERHEIDop.versieInformatie"/>
  </office:meta>
</office:document-meta>
</file>