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weg 47 + 49, 5961EA Horst, verleende Omgevingsvergunning (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mzetten van agrarische bedrijfswoningen tot plattelands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maart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217</meta:user-defined>
    <meta:user-defined meta:name="DCTERMS.abstract">Betreft: Beschikking op aanvraag op locatie Afhangweg 47 + 49, 5961EA Horst</meta:user-defined>
    <dc:language>nl</dc:language>
    <meta:user-defined meta:name="DC.title">Afhangweg 47 + 49, 5961EA Horst, verleende Omgevingsvergunning (17 maart 2026)</meta:user-defined>
    <meta:user-defined meta:name="OVERHEIDop.datumEindeReactietermijn">2026-04-28</meta:user-defined>
    <meta:user-defined meta:name="OVERHEIDop.terinzageleggingBG">https://jeleefomgeving.nl/inzien/809266660/b5813064-545d-43f5-92ed-03ca587c17d9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8980</meta:user-defined>
    <meta:user-defined meta:name="OVERHEIDop.publicationIssue">117158</meta:user-defined>
    <meta:user-defined meta:name="OVERHEIDop.GmbID/DC.identifier">gmb-2026-117158</meta:user-defined>
    <meta:user-defined meta:name="OVERHEIDop.versieInformatie"/>
  </office:meta>
</office:document-meta>
</file>