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0 t/m 24 juli 2026 - Tijdens tijdelijke Vierdaagse slaapplaats - Celebesstraat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6</text:p>
            <text:p text:style-name="common-al">
            <text:span text:style-name="nadrukvet">Omschrijving: </text:span>Ontheffing art.35 Alcoholwet (Celebesstraat 12 6524 K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79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2-2026</text:p>
            <text:p text:style-name="common-al">
            <text:span text:style-name="nadrukvet">Definitieve beschikking verzonden: </text:span>11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6 tot en met 22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7938/45f2bdc3-bb58-4f55-8e8a-631011baffb4.pdf" xlink:type="simple">https://besluitenapv.nijmegen.nl/ZD2600017938/45f2bdc3-bb58-4f55-8e8a-631011baffb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14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0 t/m 24 juli 2026 - Tijdens tijdelijke Vierdaagse slaapplaats - Celebesstraat 12 te Nijme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49</meta:user-defined>
    <meta:user-defined meta:name="OVERHEIDop.GmbID/DC.identifier">gmb-2026-117149</meta:user-defined>
    <meta:user-defined meta:name="OVERHEIDop.versieInformatie"/>
  </office:meta>
</office:document-meta>
</file>