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rg 11 en de Oude Schans 23, 9934C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Eemsdelta een aanvraag ontvangen voor de totaalsloop van het gebouw op de locatie Molenberg 11 en de Oude Schans 23, 9934C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71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70</meta:user-defined>
    <meta:user-defined meta:name="DCTERMS.abstract">10 maart 2026 voor de totaalsloop van het gebouw op de locatie Molenberg 11, 9934CG Delfzijl.</meta:user-defined>
    <dc:language>nl</dc:language>
    <meta:user-defined meta:name="OVERHEIDop.locatietype/OVERHEIDop.gebiedsmarkering">Vlak</meta:user-defined>
    <meta:user-defined meta:name="DC.title">Kennisgeving ontvangst aanvraag omgevingsvergunning Molenberg 11 en de Oude Schans 23, 9934CG Delfzij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144</meta:user-defined>
    <meta:user-defined meta:name="OVERHEIDop.GmbID/DC.identifier">gmb-2026-117144</meta:user-defined>
    <meta:user-defined meta:name="OVERHEIDop.versieInformatie"/>
  </office:meta>
</office:document-meta>
</file>