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Heesweg (voorlopig adres) 44 8102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Heesweg (voorlopig adres) 44 8102NB Raalte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194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94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94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1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46620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Heesweg (voorlopig adres) 44 8102NB Raalt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40</meta:user-defined>
    <meta:user-defined meta:name="OVERHEIDop.GmbID/DC.identifier">gmb-2026-117140</meta:user-defined>
    <meta:user-defined meta:name="OVERHEIDop.versieInformatie"/>
  </office:meta>
</office:document-meta>
</file>