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Heerlijkheid Hernesseroord (kruising Nieuwe waterweg en Industrieweg) te Middelharnis</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betreffende het bouwen van 110 woningen op locatie locatie Heerlijkheid Hernesseroord (kruising Nieuwe waterweg en Industrieweg) te Middelharnis. De aanvraag is geregistreerd onder zaaknummer Z2026-003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1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4</meta:user-defined>
    <dc:language>nl</dc:language>
    <meta:user-defined meta:name="OVERHEIDop.locatietype/OVERHEIDop.gebiedsmarkering">Vlak</meta:user-defined>
    <meta:user-defined meta:name="DC.title">Kennisgeving ontvangst aanvraag omgevingsvergunning locatie Heerlijkheid Hernesseroord (kruising Nieuwe waterweg en Industrieweg) te Middelharnis</meta:user-defined>
    <meta:user-defined meta:name="DCTERMS.W3CDTF/DCTERMS.available">2026-03-17</meta:user-defined>
    <meta:user-defined meta:name="DCTERMS.W3CDTF/OVERHEIDop.jaargang">2026</meta:user-defined>
    <meta:user-defined meta:name="OVERHEIDop.publicationIssue">117137</meta:user-defined>
    <meta:user-defined meta:name="OVERHEIDop.GmbID/DC.identifier">gmb-2026-117137</meta:user-defined>
    <meta:user-defined meta:name="OVERHEIDop.versieInformatie"/>
  </office:meta>
</office:document-meta>
</file>