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(bouwtechnisch) op de locatie Oude Renbaan 23, 1261VS te Blaricum, ingekomen 11 maart 2026 (zaaknummer OMG 2026-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okverhoging (bouwtechnisch) op de locatie Oude Renbaan 23, 1261V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hoging (bouwtechnisch) op de locatie Oude Renbaan 23, 1261VS te Blaricum, ingekomen 11 maart 2026 (zaaknummer OMG 2026-0123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34</meta:user-defined>
    <meta:user-defined meta:name="OVERHEIDop.GmbID/DC.identifier">gmb-2026-117134</meta:user-defined>
    <meta:user-defined meta:name="OVERHEIDop.versieInformatie"/>
  </office:meta>
</office:document-meta>
</file>