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transformeren van de garage naar een spa op de locatie Legrasweg 9, 1251GS te Laren (zaaknummer INT 2026-00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11 maart 2026. De vergunning was eerder verleend voor het transformeren van de garage naar een spa op de locatie Legrasweg 9, 1251GS te Laren (zaaknummer WABO 2023-0330).</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1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transformeren van de garage naar een spa op de locatie Legrasweg 9, 1251GS te Laren (zaaknummer INT 2026-0045)</meta:user-defined>
    <meta:user-defined meta:name="DCTERMS.W3CDTF/DCTERMS.available">2026-03-13</meta:user-defined>
    <meta:user-defined meta:name="DCTERMS.W3CDTF/OVERHEIDop.jaargang">2026</meta:user-defined>
    <meta:user-defined meta:name="OVERHEIDop.publicationIssue">117133</meta:user-defined>
    <meta:user-defined meta:name="OVERHEIDop.GmbID/DC.identifier">gmb-2026-117133</meta:user-defined>
    <meta:user-defined meta:name="OVERHEIDop.versieInformatie"/>
  </office:meta>
</office:document-meta>
</file>