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plaatsen van een schuifpoort op de locatie Nieuweweg 3, 3755AB te Eemnes (zaaknummer INT 2026-003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ingetrokken. Dit besluit is verzonden op 11 maart 2026. De vergunning was eerder verleend voor het plaatsen van een schuifpoort op de locatie Nieuweweg 3, 3755AB te Eemnes (zaaknummer WABO 2023-0354).</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71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plaatsen van een schuifpoort op de locatie Nieuweweg 3, 3755AB te Eemnes (zaaknummer INT 2026-0034)</meta:user-defined>
    <meta:user-defined meta:name="DCTERMS.W3CDTF/DCTERMS.available">2026-03-13</meta:user-defined>
    <meta:user-defined meta:name="DCTERMS.W3CDTF/OVERHEIDop.jaargang">2026</meta:user-defined>
    <meta:user-defined meta:name="OVERHEIDop.publicationIssue">117132</meta:user-defined>
    <meta:user-defined meta:name="OVERHEIDop.GmbID/DC.identifier">gmb-2026-117132</meta:user-defined>
    <meta:user-defined meta:name="OVERHEIDop.versieInformatie"/>
  </office:meta>
</office:document-meta>
</file>