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2 bomen, De Eelinkes 10, 7101 PX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2 bomen aan De Eelinkes 10, 7101 PX Winterswijk</text:span>
          </text:p>
            <text:p text:style-name="common-al">De gemeente Winterswijk heeft per 8 januari 2026 een omgevingsvergunning verleend. De gemeente Winterswijk geeft hiermee toestemming voor het kappen van twee bomen, een paardenkastanje in de achtertuin en een moerbei in de voortuin aan De Eelinkes 10, 7101 PX Winterswijk. Er moet een herplant uitgevoerd word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9 februar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
              <text:span text:style-name="nadrukcur">Let op</text:span>
            </text:span>
            <text:span text:style-name="nadrukcur">: de aanvrager mag vier weken na de verzenddatum van dit besluit starten met de werkzaamheden. Wilt u voorkomen dat de werkzaamheden beginnen? Dan moet u binnen deze termijn een verzoek om een voorlopige voorziening indienen bij de rechtbank. Alleen het indienen van een bezwaar is hiervoor niet voldoende. Een bezwaar schort de werking van de vergunning namelijk niet op.</text:span>
          </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71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260</meta:user-defined>
    <meta:user-defined meta:name="DCTERMS.abstract">Betreft: beschikking op aanvraag op locatie De Eelinkes 10, 7101PX Winterswijk</meta:user-defined>
    <dc:language>nl</dc:language>
    <meta:user-defined meta:name="OVERHEIDop.locatietype/OVERHEIDop.gebiedsmarkering">Vlak</meta:user-defined>
    <meta:user-defined meta:name="DC.title">Kennisgeving besluit op kappen 2 bomen, De Eelinkes 10, 7101 PX Winterswijk</meta:user-defined>
    <meta:user-defined meta:name="DCTERMS.W3CDTF/DCTERMS.available">2026-01-12</meta:user-defined>
    <meta:user-defined meta:name="DCTERMS.W3CDTF/OVERHEIDop.jaargang">2026</meta:user-defined>
    <meta:user-defined meta:name="OVERHEIDop.publicationIssue">11713</meta:user-defined>
    <meta:user-defined meta:name="OVERHEIDop.GmbID/DC.identifier">gmb-2026-11713</meta:user-defined>
    <meta:user-defined meta:name="OVERHEIDop.versieInformatie"/>
  </office:meta>
</office:document-meta>
</file>