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Oosterstraat 202, 7531 TN Enschede, Verzoeklocatie 202603100122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maart 2026 hebben wij een aanvraag ontvangen voor het kappen van 1 eik op de locatie Oosterstraat 202. De aanvraag is geregistreerd onder zaaknummer 0153Z2603-03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kappen van 1 eik, Oosterstraat 202, 7531 TN Enschede, Verzoeklocatie 2026031001220</meta:user-defined>
    <meta:user-defined meta:name="DCTERMS.W3CDTF/DCTERMS.available">2026-03-18</meta:user-defined>
    <meta:user-defined meta:name="DCTERMS.W3CDTF/OVERHEIDop.jaargang">2026</meta:user-defined>
    <meta:user-defined meta:name="OVERHEIDop.publicationIssue">117128</meta:user-defined>
    <meta:user-defined meta:name="OVERHEIDop.GmbID/DC.identifier">gmb-2026-117128</meta:user-defined>
    <meta:user-defined meta:name="OVERHEIDop.versieInformatie"/>
  </office:meta>
</office:document-meta>
</file>