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regeling van kracht bij Open Bedrijvendag in de Stormpolder op 2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op zaterdag 28 maart 2026 van 10.00 uur tot 16.00 uur een Open Bedrijvendag wordt gehouden in de Stormpolder te Krimpen aan den IJssel.</text:p>
            <text:p text:style-name="common-al">
            <text:span text:style-name="nadrukvet">Verkeersmaatregel.</text:span>
          </text:p>
            <text:p text:style-name="common-al">Voor een goede gang van zaken is besloten tot de volgende verkeersmaatregel:</text:p>
            <text:p text:style-name="common-al">Er zal een wegsleepregeling gelden voor het parkeerterrein bij de flat aan de Industrieweg 2 te Krimpen aan den IJssel van vrijdag 27 maart 2026 07.00 uur tot zaterdag 28 maart 2026 17.00 uur.</text:p>
            <text:p text:style-name="last-al">De wegsleepregeling zal ter plaatse door borden worden aangekondigd vanaf maandag 23 maart 2026 tot en met maandag 30 maart 2026.</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4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Krimpen aan den IJssel, </text:span></text:p>
          </text:section>
          <text:section text:name="ondertekening_id1-3-2-2-3">
            <text:p><text:span text:style-name="deze">De secretaris, </text:span></text:p>
          </text:section>
          <text:section text:name="ondertekening_id1-3-2-2-4">
            <text:p><text:span text:style-name="deze">De 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12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2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2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DC.title">Wegsleepregeling van kracht bij Open Bedrijvendag in de Stormpolder op 28 maart 2026</meta:user-defined>
    <meta:user-defined meta:name="DCTERMS.W3CDTF/DCTERMS.available">2026-03-13</meta:user-defined>
    <meta:user-defined meta:name="DCTERMS.W3CDTF/OVERHEIDop.jaargang">2026</meta:user-defined>
    <meta:user-defined meta:name="OVERHEIDop.publicationIssue">117122</meta:user-defined>
    <meta:user-defined meta:name="OVERHEIDop.GmbID/DC.identifier">gmb-2026-117122</meta:user-defined>
    <meta:user-defined meta:name="OVERHEIDop.versieInformatie"/>
  </office:meta>
</office:document-meta>
</file>