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nok aan de achterzijde van de woning aan IJsselstraat 2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IJsselstraat 28: het verhogen van de nok aan de achterzijde van de woning (datum ontvangst: 16 februar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0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712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2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2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de nok aan de achterzijde van de woning aan IJsselstraat 28 te Krimpen aan den IJss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121</meta:user-defined>
    <meta:user-defined meta:name="OVERHEIDop.GmbID/DC.identifier">gmb-2026-117121</meta:user-defined>
    <meta:user-defined meta:name="OVERHEIDop.versieInformatie"/>
  </office:meta>
</office:document-meta>
</file>