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een afwijking van het omgevingsplan i.v.m. het uitbreiden van de teeltlocatie aan Bosdaldreef 4B 4841K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Buitenplanse omgevingsplanactiviteit afwijken omgevingsplan</text:p>
            <text:p text:style-name="common-al">De gemeente Breda heeft op 11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4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411</meta:user-defined>
    <meta:user-defined meta:name="DCTERMS.abstract">het verzoek om een afwijking van het omgevingsplan i.v.m. het uitbreiden van de teelt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zoek om een afwijking van het omgevingsplan i.v.m. het uitbreiden van de teeltlocatie aan Bosdaldreef 4B 4841KH Prinsen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20</meta:user-defined>
    <meta:user-defined meta:name="OVERHEIDop.GmbID/DC.identifier">gmb-2026-117120</meta:user-defined>
    <meta:user-defined meta:name="OVERHEIDop.versieInformatie"/>
  </office:meta>
</office:document-meta>
</file>