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9-05 tm 31-05-2026 Nevenactiviteiten kermis Zijtaart - Past. Clercxstraat 55, 5465RE Veghel</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een evenementenvergunning. </text:p>
            <text:p text:style-name="common-al">
            <text:span text:style-name="nadrukvet"> Gegevens</text:span>
          </text:p>
            <text:p text:style-name="common-al"> Omschrijving: 29-05 tm 31-05-2026 Nevenactiviteiten kermis Zijtaart</text:p>
            <text:p text:style-name="common-al"> Locatie: Past. Clercxstraat 55, 5465RE Veghel</text:p>
            <text:p text:style-name="common-al"> Zaaknummer: VEV-2026-11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12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11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1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1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124</meta:user-defined>
    <meta:user-defined meta:name="DCTERMS.abstract">Gemeente Meierijstad - evenementenvergunning - 29-05 tm 31-05-2026 Nevenactiviteiten kermis Zijtaart - Past. Clercxstraat 55, 5465RE Veghel</meta:user-defined>
    <dc:language>nl</dc:language>
    <meta:user-defined meta:name="OVERHEIDop.locatietype/OVERHEIDop.gebiedsmarkering">Adres</meta:user-defined>
    <meta:user-defined meta:name="DC.title">Gemeente Meierijstad - evenementenvergunning - 29-05 tm 31-05-2026 Nevenactiviteiten kermis Zijtaart - Past. Clercxstraat 55, 5465RE Veghel</meta:user-defined>
    <meta:user-defined meta:name="DCTERMS.W3CDTF/DCTERMS.available">2026-03-13</meta:user-defined>
    <meta:user-defined meta:name="DCTERMS.W3CDTF/OVERHEIDop.jaargang">2026</meta:user-defined>
    <meta:user-defined meta:name="OVERHEIDop.publicationIssue">117119</meta:user-defined>
    <meta:user-defined meta:name="OVERHEIDop.GmbID/DC.identifier">gmb-2026-117119</meta:user-defined>
    <meta:user-defined meta:name="OVERHEIDop.versieInformatie"/>
  </office:meta>
</office:document-meta>
</file>