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sluitvergunning riool, Oostersingel 2 2.1 t/m 2.42, 3907 CA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endaal maken bekend dat de volgende aansluitvergunning riool is verleend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10 maart 2026, z2320708, Oostersingel 2 en 2.1 t/m 2.42, 3907 CA Veenendaal.</text:span>
            <text:span text:style-name="datum"/>
          </text:p>
          </text:section>
          <text:section text:name="ondertekening_id1-3-2-2-2">
            <text:p><text:span text:style-name="functie">Volgens de Algemene wet bestuursrecht kunnen belanghebbenden binnen zes weken na de dag waarop de vergunning is verzonden een bezwaarschrift in dienen tegen de verleende vergunning. Dit kunt u digitaal doen via www.veenendaal.nl/bezwaar. Hiervoor moet u wel beschikken over een elektronische handtekening (DigiD). Of schriftelijk door uw bezwaarschrift te richten aan burgemeester en wethouders van de gemeente Veenendaal, Postbus 1100, 3900 BC Veenendaal.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17118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11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11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Veenendaal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aansluitvergunning riool, Oostersingel 2 2.1 t/m 2.42, 3907 CA Veenendaal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118</meta:user-defined>
    <meta:user-defined meta:name="OVERHEIDop.GmbID/DC.identifier">gmb-2026-117118</meta:user-defined>
    <meta:user-defined meta:name="OVERHEIDop.versieInformatie"/>
  </office:meta>
</office:document-meta>
</file>