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perronkappen bij perron 1,2 en 3 Station Alkmaar (aanvulling), Verzoeklocatie 202603100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6031000321<text:span text:style-name="nadrukvet">; </text:span>het renoveren van perronkappen bij perron 1,2 en 3 Station Alkmaar (aanvulling)</text:p>
            <text:p text:style-name="common-al">
            
          </text:p>
            <text:p text:style-name="common-al">Datum ontvangst: 10-03-2026</text:p>
            <text:p text:style-name="common-al">Zaaknummer: 000013649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1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953</meta:user-defined>
    <dc:language>nl</dc:language>
    <meta:user-defined meta:name="OVERHEIDop.locatietype/OVERHEIDop.gebiedsmarkering">Vlak</meta:user-defined>
    <meta:user-defined meta:name="DC.title">Omgevingsvergunning aangevraagd: het renoveren van perronkappen bij perron 1,2 en 3 Station Alkmaar (aanvulling), Verzoeklocatie 202603100032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17</meta:user-defined>
    <meta:user-defined meta:name="OVERHEIDop.GmbID/DC.identifier">gmb-2026-117117</meta:user-defined>
    <meta:user-defined meta:name="OVERHEIDop.versieInformatie"/>
  </office:meta>
</office:document-meta>
</file>