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Besluit ondermandaat gemeenschappelijke regeling Plassenschap Loosdrecht e.o. </text:p>
      <text:section text:name="regeling_id1-3-2" text:style-name="regeling">
        <text:section text:name="aanhef_id1-3-2-1" text:style-name="aanhef">
          <text:section text:name="preambule_id1-3-2-1-1" text:style-name="preambule">
            <text:p text:style-name="al">De gemeentesecretaris van de gemeente Wijdemeren;</text:p>
            <text:p text:style-name="al"/>
            <text:p text:style-name="al">Gelet op afdeling 10.1.1 van de Algemene wet bestuursrecht, </text:p>
            <text:p text:style-name="al">Het Mandaat- en volmacht besluit Gemeenschappelijke regeling bedrijfsvoeringsorganisatie Plassenschap Loosdrecht e.o.,</text:p>
            <text:p text:style-name="al">de Samenwerkingsovereenkomst 2026 gemeente Wijdemeren en gemeente Hilversum, in het bijzonder artikel 2, vierde lid,</text:p>
            <text:p text:style-name="al"/>
            <text:p text:style-name="al">en </text:p>
            <text:p text:style-name="al"/>
            <text:p text:style-name="al">Overwegende dat: </text:p>
            <text:p text:style-name="al"/>
            <text:p text:style-name="al">De Gemeenschappelijke regeling bedrijfsvoeringsorgansatie Plassenschap Loosdracht e.o. (hierna: GR Plassenschap Loosdrecht e.o.). op grond van het Mandaat- en volmacht besluit gemeenschappelijke regeling bedrijfsvoeringsorganisatie Plassenschap Loosdrecht e.o. een mandaat en volmacht heeft verleend aan de gemeentesecretaris van de gemeente Wijdemeren;</text:p>
            <text:p text:style-name="al"/>
            <text:p text:style-name="al">De gemeentesecretaris van de gemeente Wijdemeren op grond daarvan bevoegd is ondermandaat en subvolmacht te verlenen;</text:p>
            <text:p text:style-name="al"/>
            <text:p text:style-name="al">Gezien de ambtelijke fusie tussen de gemeente Wijdemeren en de gemeente Hilversum de uitvoering van taken van de GR Plassenschap Loosdrecht e.o. ambtelijk plaatsvindt door functionarissen van de gemeente Hilversum, zodat ondermandaat en – volmacht door de gemeentesecretaris Wijdemeren aan niet-ondergeschikten van de gemeente Hilversum kan worden verleend;</text:p>
            <text:p text:style-name="al"/>
            <text:p text:style-name="al">Voor het verlenen van ondermandaat aan niet-ondergeschikten wel toestemming nodig is van de gemandateerde en het bestuursorgaan waar deze werkzaam is. Deze toestemming van het bestuursorgaan blijkt uit artikel 2, vierde lid van de Samenwerkingsovereenkomst, waarin de gemeente Hilversum waarborgt dat alle verplichtingen die de gemeente Wijdemeren heeft in het kader van deze GR Plassenschap Loosdrecht e.o. volledig en tijdig worden nagekomen; </text:p>
            <text:p text:style-name="al"/>
            <text:p text:style-name="al">De concernmanager Beheer &amp; Realisatie en de Programmamanager Plassenschap als niet-onderschikte in dienst van de gemeente Hilversum instemming verlenen en daarmee het ondermandaat aanvaarden en de instructies hoe de bevoegdheid uitgeoefend dient te worden. </text:p>
            <text:p text:style-name="al"/>
            <text:p text:style-name="al">
            <text:span text:style-name="nadrukvet">Besluit</text:span>
          </text:p>
            <text:p text:style-name="al"/>
            <text:p text:style-name="al">Vast te stellen: het “<text:span text:style-name="nadrukvet">besluit ondermandaat gemeenschappelijke regeling Plassenschap Loosdrecht e.o</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Plassenschap: De Gemeenschappelijke regeling bedrijfsvoeringorganisatie het Plassenschap Loosdrecht e.o. </text:p>
              </text:list-item>
              <text:list-item text:style-override="id1-3-2-2-1-3-2">
                <text:number>-</text:number>
                <text:p text:style-name="al">Gemeentesecretaris: de gemeentesecretaris van de gemeente Wijdemeren</text:p>
              </text:list-item>
              <text:list-item text:style-override="id1-3-2-2-1-3-3">
                <text:number>-</text:number>
                <text:p text:style-name="al">Gemandateerden: de Concernmanager Beheer &amp; Realisatie en de Programmamanager Plassenschap van de gemeente Hilversum. </text:p>
              </text:list-item>
              <text:list-item text:style-override="id1-3-2-2-1-3-4">
                <text:number>-</text:number>
                <text:p text:style-name="al">Mandaat- en volmachtbesluit Plassenschap: Het vigerendeMandaat- en volmachtbesluit Gemeenschappelijke regeling bedrijfsvoeringsorganisatie Plassenschap Loosdrecht e.o., in werking getreden per 1 januari 2023.</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De Gemeentesecretaris verleent ondermandaat en – volmacht aan de concernmanager Realisatie &amp; beheer en aan de programmamanager Plassenschap, beiden behorende tot de ambtelijke organisatie Hilversum, voor de bevoegdheden vermeld in de mandaat- en volmachtlijsten die horen bij het Mandaat- en volmachtbesluit Plassenschap, zulks met inachtneming van de nadere invulling in de instructie zoals is opgenomen in bijlage 1.</text:p>
              </text:list-item>
              <text:list-item text:style-override="id1-3-2-2-2-3">
                <text:number>2.</text:number>
                <text:p text:style-name="al">Het is niet toegestaan het ondermandaat- en volmacht verder te sub-mandateren, tenzij hiervoor voorafgaande schriftelijke toestemming is verleend door de Gemeentesecretaris.</text:p>
              </text:list-item>
            </text:list>
          </text:section>
          <text:section text:name="artikel_id1-3-2-2-3" text:style-name="artikel">
            <text:p text:style-name="artikel_kop_titel"><text:span text:style-name="artikel_kop_label">Artikel</text:span> <text:span text:style-name="artikel_kop_nr">3</text:span> Algemene regels en uitzonderingen</text:p>
            <text:list text:style-name="id1-3-2-2-3-2">
              <text:list-item text:style-override="id1-3-2-2-3-2">
                <text:number>1.</text:number>
                <text:p text:style-name="al">De uitoefening van het ondermandaat en – volmacht geschiedt onder verantwoordelijkheid van de gemeentesecretaris Wijdemeren en binnen de begrenzing van artikel 5 van het Mandaat- en volmachtbesluit Plassenschap </text:p>
              </text:list-item>
              <text:list-item text:style-override="id1-3-2-2-3-3">
                <text:number>2.</text:number>
                <text:p text:style-name="al">De ondergemandateerde informeert de gemeentesecretaris Wijdemeren periodiek over de wijze waarop van het ondermandaat gebruik is gemaakt.</text:p>
              </text:list-item>
            </text:list>
          </text:section>
          <text:section text:name="artikel_id1-3-2-2-4" text:style-name="artikel">
            <text:p text:style-name="artikel_kop_titel"><text:span text:style-name="artikel_kop_label">Artikel</text:span> <text:span text:style-name="artikel_kop_nr">4</text:span> Wijze van ondertekening</text:p>
            <text:list text:style-name="id1-3-2-2-4-2">
              <text:list-item text:style-override="id1-3-2-2-4-2">
                <text:number>1.</text:number>
                <text:p text:style-name="al">Besluiten en correspondentie worden opgemaakt op het briefpapier van de gemeente Wijdemeren.</text:p>
              </text:list-item>
              <text:list-item text:style-override="id1-3-2-2-4-3">
                <text:number>2.</text:number>
                <text:p text:style-name="al">Een krachtens mandaat genomen besluit wordt als volgt ondertekend:</text:p>
                <text:list text:style-name="id1-3-2-2-4-3-3">
                  <text:list-item text:style-override="id1-3-2-2-4-3-3-1">
                    <text:number>-</text:number>
                    <text:p text:style-name="al">Namens de gemeentesecretaris van gemeente Wijdemeren</text:p>
                  </text:list-item>
                  <text:list-item text:style-override="id1-3-2-2-4-3-3-2">
                    <text:number>-</text:number>
                    <text:p text:style-name="al">[functie],</text:p>
                  </text:list-item>
                  <text:list-item text:style-override="id1-3-2-2-4-3-3-3">
                    <text:number>-</text:number>
                    <text:p text:style-name="al">[naam mandataris of ondermandataris]</text:p>
                  </text:list-item>
                </text:list>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kan worden aangehaald als: Besluit ondermandaat gemeenschappelijke regeling Plassenschap Loosdrecht e.o..</text:p>
              </text:list-item>
              <text:list-item text:style-override="id1-3-2-2-5-3">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Wijdemeren, 26 februari 2026</text:span></text:p>
          </text:section>
          <text:section text:name="ondertekening_id1-3-2-3-2">
            <text:p><text:span text:style-name="functie"/></text:p>
            <text:p><text:span text:style-name="functie">De gemeentesecretaris,</text:span></text:p>
            <text:p><text:span text:style-name="functie">Mevrouw drs. E.L. Ruizeveld de Winter</text:span></text:p>
          </text:section>
        </text:section>
        <text:section text:name="bijlage_id1-3-2-4" text:style-name="bijlage">
          <text:p text:style-name="bijlage_top"/>
          <text:p text:style-name="hoofdstuk_kop"><text:span text:style-name="label">Bijlage</text:span> <text:span text:style-name="nr">1</text:span> Verdeling bevoegdheden en instructie</text:p>
          <text:p text:style-name="al"/>
          <text:p text:style-name="al">De verdeling van de bevoegdheden met inachtneming van de mandaat- en volmachtlijsten horende bij Mandaat- en volmachtbesluit Plassenschap</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Mandaat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Concernmanager Realisatie &amp; Beheer</text:p>
                </table:table-cell>
                <table:table-cell table:style-name="cell_frame_all" table:number-rows-spanned="1" table:number-columns-spanned="1">
                  <text:p text:style-name="table_al">Programmamanager Plassenschap</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gelijks beheer van gronden en opstallen</text:p>
                </table:table-cell>
                <table:table-cell table:style-name="cell_frame_all" table:number-rows-spanned="1" table:number-columns-spanned="1">
                  <text:p text:style-name="table_al">Concernmanager tot €100.000</text:p>
                </table:table-cell>
                <table:table-cell table:style-name="cell_frame_all" table:number-rows-spanned="1" table:number-columns-spanned="1">
                  <text:p text:style-name="table_al">Programmamanager tot €25.000</text:p>
                </table:table-cell>
                <table:table-cell table:style-name="cell_frame_all" table:number-rows-spanned="1" table:number-columns-spanned="1">
                  <text:p text:style-name="table_al">Gemeentesecretaris &gt; €1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elmatig beheer bestaande overeenkomsten/contracten</text:p>
                </table:table-cell>
                <table:table-cell table:style-name="cell_frame_all" table:number-rows-spanned="1" table:number-columns-spanned="1">
                  <text:p text:style-name="table_al">Concernmanager: herzieningen/boete</text:p>
                </table:table-cell>
                <table:table-cell table:style-name="cell_frame_all" table:number-rows-spanned="1" table:number-columns-spanned="1">
                  <text:p text:style-name="table_al">Programmamanager: facturering/indexering</text:p>
                </table:table-cell>
                <table:table-cell table:style-name="cell_frame_all" table:number-rows-spanned="1" table:number-columns-spanned="1">
                  <text:p text:style-name="table_al">Gemeentesecretaris: a,b,e,f na afstemm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koop van diensten/leveringen/werken</text:p>
                </table:table-cell>
                <table:table-cell table:style-name="cell_frame_all" table:number-rows-spanned="1" table:number-columns-spanned="1">
                  <text:p text:style-name="table_al">Concernmanager tot €100.000</text:p>
                </table:table-cell>
                <table:table-cell table:style-name="cell_frame_all" table:number-rows-spanned="1" table:number-columns-spanned="1">
                  <text:p text:style-name="table_al">Programmamanager tot €25.000</text:p>
                </table:table-cell>
                <table:table-cell table:style-name="cell_frame_all" table:number-rows-spanned="1" table:number-columns-spanned="1">
                  <text:p text:style-name="table_al">Gemeentesecretaris tot €20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zoek om informatie (niet Woo)</text:p>
                </table:table-cell>
                <table:table-cell table:style-name="cell_frame_all" table:number-rows-spanned="1" table:number-columns-spanned="1">
                  <text:p text:style-name="table_al">Concernmanager: complex</text:p>
                </table:table-cell>
                <table:table-cell table:style-name="cell_frame_all" table:number-rows-spanned="1" table:number-columns-spanned="1">
                  <text:p text:style-name="table_al">Programmamanager: regulier</text:p>
                </table:table-cell>
                <table:table-cell table:style-name="cell_frame_all" table:number-rows-spanned="1" table:number-columns-spanned="1">
                  <text:p text:style-name="table_al">Gemeentesecretaris: gevoeli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doen van klachten en meldingen</text:p>
                </table:table-cell>
                <table:table-cell table:style-name="cell_frame_all" table:number-rows-spanned="1" table:number-columns-spanned="1">
                  <text:p text:style-name="table_al">Concernmanager: escalaties</text:p>
                </table:table-cell>
                <table:table-cell table:style-name="cell_frame_all" table:number-rows-spanned="1" table:number-columns-spanned="1">
                  <text:p text:style-name="table_al">Programmamanager: eerstelijns</text:p>
                </table:table-cell>
                <table:table-cell table:style-name="cell_frame_all" table:number-rows-spanned="1" table:number-columns-spanned="1">
                  <text:p text:style-name="table_al">Gemeentesecretaris: politiek gevoeli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grond van Wet open over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grond van Wet hergebruik overheidsinform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vordering van verschuldigde gelden</text:p>
                </table:table-cell>
                <table:table-cell table:style-name="cell_frame_all" table:number-rows-spanned="1" table:number-columns-spanned="1">
                  <text:p text:style-name="table_al">Concernmanager: maatwerk</text:p>
                </table:table-cell>
                <table:table-cell table:style-name="cell_frame_all" table:number-rows-spanned="1" table:number-columns-spanned="1">
                  <text:p text:style-name="table_al">Programmamanager: standaard</text:p>
                </table:table-cell>
                <table:table-cell table:style-name="cell_frame_all" table:number-rows-spanned="1" table:number-columns-spanned="1">
                  <text:p text:style-name="table_al">Gemeentesecretaris: bijzon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inbaar verklaren van gelden</text:p>
                </table:table-cell>
                <table:table-cell table:style-name="cell_frame_all" table:number-rows-spanned="1" table:number-columns-spanned="1">
                  <text:p text:style-name="table_al">Concernmanager op voorstel</text:p>
                </table:table-cell>
                <table:table-cell table:style-name="cell_frame_all" table:number-rows-spanned="1" table:number-columns-spanned="1">
                  <text:p text:style-name="table_al">Programmamanager: voorbereiden</text:p>
                </table:table-cell>
                <table:table-cell table:style-name="cell_frame_all" table:number-rows-spanned="1" table:number-columns-spanned="1">
                  <text:p text:style-name="table_al">Gemeentesecretaris &gt; €25.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tegenwoordiging in bestuursrechtelijke procedu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arten civielrechtelijke procedu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tegenwoordiging in civielrechtelijke procedu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gen/verantwoorden subsidies (provincie/rijk)</text:p>
                </table:table-cell>
                <table:table-cell table:style-name="cell_frame_all" table:number-rows-spanned="1" table:number-columns-spanned="1">
                  <text:p text:style-name="table_al">Concernmanager: regie</text:p>
                </table:table-cell>
                <table:table-cell table:style-name="cell_frame_all" table:number-rows-spanned="1" table:number-columns-spanned="1">
                  <text:p text:style-name="table_al">Programmamanager: uitvoering</text:p>
                </table:table-cell>
                <table:table-cell table:style-name="cell_frame_all" table:number-rows-spanned="1" table:number-columns-spanned="1">
                  <text:p text:style-name="table_al">Gemeentesecretaris: strategisch</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U-subsidies aanvragen/verantwoorden</text:p>
                </table:table-cell>
                <table:table-cell table:style-name="cell_frame_all" table:number-rows-spanned="1" table:number-columns-spanned="1">
                  <text:p text:style-name="table_al">Concernmanager ondersteu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vragen vergunningen/ontheffingen/vrijstellingen</text:p>
                </table:table-cell>
                <table:table-cell table:style-name="cell_frame_all" table:number-rows-spanned="1" table:number-columns-spanned="1">
                  <text:p text:style-name="table_al">Concernmanager: complex</text:p>
                </table:table-cell>
                <table:table-cell table:style-name="cell_frame_all" table:number-rows-spanned="1" table:number-columns-spanned="1">
                  <text:p text:style-name="table_al">Programmamanager: standaard</text:p>
                </table:table-cell>
                <table:table-cell table:style-name="cell_frame_all" table:number-rows-spanned="1" table:number-columns-spanned="1">
                  <text:p text:style-name="table_al">Gemeentesecretaris: gevoeli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ieuwe contracten/initiatieven (huur, pacht, opstal, erfdienstbaarheid)</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Programmamanager: voorbereiding</text:p>
                </table:table-cell>
                <table:table-cell table:style-name="cell_frame_all" table:number-rows-spanned="1" table:number-columns-spanned="1">
                  <text:p text:style-name="table_al">Gemeentesecretaris: strategisch</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711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1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1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ijdemeren</meta:user-defined>
    <meta:user-defined meta:name="OVERHEIDop.Rubriek/DC.type">delegatie- of mandaatbesluit</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Mandaat- en volmacht besluit Gemeenschappelijke regeling bedrijfsvoeringsorganisatie Plassenschap Loosdrecht e.o.]|[https://lokaleregelgeving.overheid.nl/CVDR753857/1</meta:user-defined>
    <meta:user-defined meta:name="DCTERMS.alternative">Besluit ondermandaat gemeenschappelijke regeling Plassenschap Loosdrecht e.o.</meta:user-defined>
    <dc:language>nl</dc:language>
    <meta:user-defined meta:name="OVERHEIDop.locatietype/OVERHEIDop.gebiedsmarkering">Gemeente</meta:user-defined>
    <meta:user-defined meta:name="DC.title">Besluit ondermandaat gemeenschappelijke regeling Plassenschap Loosdrecht e.o.</meta:user-defined>
    <meta:user-defined meta:name="DCTERMS.W3CDTF/DCTERMS.available">2026-03-16</meta:user-defined>
    <meta:user-defined meta:name="DCTERMS.W3CDTF/OVERHEIDop.jaargang">2026</meta:user-defined>
    <meta:user-defined meta:name="OVERHEIDop.publicationIssue">117114</meta:user-defined>
    <meta:user-defined meta:name="OVERHEIDop.betreftRegeling">CVDR758673_1</meta:user-defined>
    <meta:user-defined meta:name="OVERHEIDop.GmbID/DC.identifier">gmb-2026-117114</meta:user-defined>
    <meta:user-defined meta:name="xs:date/OVERHEIDop.startdatum">2026-03-17</meta:user-defined>
    <meta:user-defined meta:name="OVERHEIDop.versieInformatie"/>
  </office:meta>
</office:document-meta>
</file>