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gelaweg 22B 1092V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het balkon</text:p>
            <text:p text:style-name="common-al">Zaakadres: Tugelaweg 22B 1092VD Amsterdam</text:p>
            <text:p text:style-name="common-al">Datum ontvangst: 14-12-2025</text:p>
            <text:p text:style-name="common-al">Zaaknummer: Z2025-053280</text:p>
            <text:p text:style-name="common-al">DSO-nummer: 20251214001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1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280</meta:user-defined>
    <meta:user-defined meta:name="DCTERMS.abstract">vergroten van het balk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ugelaweg 22B 1092VD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711</meta:user-defined>
    <meta:user-defined meta:name="OVERHEIDop.GmbID/DC.identifier">gmb-2026-11711</meta:user-defined>
    <meta:user-defined meta:name="OVERHEIDop.versieInformatie"/>
  </office:meta>
</office:document-meta>
</file>