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ogerd 5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ogerd 53: het plaatsen van een dakkapel aan de voorzijde van de woning (datum ontvangst: 27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1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ogerd 53 te Krimpen aan den IJs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08</meta:user-defined>
    <meta:user-defined meta:name="OVERHEIDop.GmbID/DC.identifier">gmb-2026-117108</meta:user-defined>
    <meta:user-defined meta:name="OVERHEIDop.versieInformatie"/>
  </office:meta>
</office:document-meta>
</file>