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.b.v. Houtdraaierwei 2 5551RD Valkenswaard, Kuiperwei 5551R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een besluit genomen op de aanvraag voor een omgevingsvergunning met zaaknummer <text:span text:style-name="nadrukvet">461128</text:span>.</text:p>
            <text:p text:style-name="common-al">De zaak betreft locatie Kuiperwei 5551RH Valkenswaard en heeft de omschrijving "wijzigen uitrit /verbreden bestaande inrit tbv garage Houtdraaierwei 2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2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1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1128</meta:user-defined>
    <meta:user-defined meta:name="DCTERMS.abstract">wijzigen uitrit /verbreden bestaande inrit tbv garage Houtdraaierwei 2, Kuiperwei</meta:user-defined>
    <dc:language>nl</dc:language>
    <meta:user-defined meta:name="OVERHEIDop.locatietype/OVERHEIDop.gebiedsmarkering">Vlak</meta:user-defined>
    <meta:user-defined meta:name="DC.title">Besluit aanvraag omgevingsvergunning t.b.v. Houtdraaierwei 2 5551RD Valkenswaard, Kuiperwei 5551RH Valkens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05</meta:user-defined>
    <meta:user-defined meta:name="OVERHEIDop.GmbID/DC.identifier">gmb-2026-117105</meta:user-defined>
    <meta:user-defined meta:name="OVERHEIDop.versieInformatie"/>
  </office:meta>
</office:document-meta>
</file>