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het woonhuis door een dakopbouw aan de achterzijde aan Dorpsstraat 74,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3-2026</text:span>een omgevingsvergunning verleend. De gemeente geeft hiermee toestemming voor het wijzigen van het woonhuis door een dakopbouw aan de achterzijde aan Dorpsstraat 74, 2396 HE Koudekerk aan den Rijn, geregistreerd onder nr. 048437137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1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752</meta:user-defined>
    <meta:user-defined meta:name="DCTERMS.abstract">Verleende vergunning voor het wijzigen van het woonhuis door een dakopbouw aan de achterzijde aan Dorpsstraat 74, 2396 HE Koudekerk aan den Rijn</meta:user-defined>
    <dc:language>nl</dc:language>
    <meta:user-defined meta:name="OVERHEIDop.locatietype/OVERHEIDop.gebiedsmarkering">Punt</meta:user-defined>
    <meta:user-defined meta:name="DC.title">Verleende vergunning voor het wijzigen van het woonhuis door een dakopbouw aan de achterzijde aan Dorpsstraat 74, 2396 HE Koudekerk aan den Rijn</meta:user-defined>
    <meta:user-defined meta:name="DCTERMS.W3CDTF/DCTERMS.available">2026-03-13</meta:user-defined>
    <meta:user-defined meta:name="DCTERMS.W3CDTF/OVERHEIDop.jaargang">2026</meta:user-defined>
    <meta:user-defined meta:name="OVERHEIDop.publicationIssue">117102</meta:user-defined>
    <meta:user-defined meta:name="OVERHEIDop.GmbID/DC.identifier">gmb-2026-117102</meta:user-defined>
    <meta:user-defined meta:name="OVERHEIDop.versieInformatie"/>
  </office:meta>
</office:document-meta>
</file>