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rosiescherm/damwanden direct aan de weg ten behoeve van ondergrondse afvalcontainers (project Werf aan den Ijssel) aan IJsseldijk 363, tegenover IJsseldijk 33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363, tegenover IJsseldijk 338: het plaatsen van erosiescherm/damwanden direct aan de weg t.b.v. ondergrondse afvalcontainers (project Werf aan den Ijssel) (datum ontvangst: 26 febr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0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1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rosiescherm/damwanden direct aan de weg ten behoeve van ondergrondse afvalcontainers (project Werf aan den Ijssel) aan IJsseldijk 363, tegenover IJsseldijk 338 te Krimpen aan den IJss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00</meta:user-defined>
    <meta:user-defined meta:name="OVERHEIDop.GmbID/DC.identifier">gmb-2026-117100</meta:user-defined>
    <meta:user-defined meta:name="OVERHEIDop.versieInformatie"/>
  </office:meta>
</office:document-meta>
</file>