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rocedure Omgevingswet voor het veranderen van 1 commerciële ruimte naar 7 commerciële ruimte op locatie Gebied tussen de Noordlaan, Turfkade en Vlietkad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Gebied tussen de Noordlaan, Turfkade en Vlietkade, Roosendaal, Roosendaal en Nispen (RSD00) A 5309</text:p>
            <text:p text:style-name="common-al">
            
          </text:p>
            <text:p text:style-name="common-al">
            <text:span text:style-name="nadrukvet">Omschrijving:</text:span> het veranderen van 1 commerciële ruimte naar 7 commerciële ruimte</text:p>
            <text:p text:style-name="common-al">
            
          </text:p>
            <text:p text:style-name="last-al">
            <text:span text:style-name="nadrukvet">Registratienummer:</text:span> 2026OPA0463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709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9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9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348</meta:user-defined>
    <meta:user-defined meta:name="DCTERMS.abstract">Verlengen Beslistermijn Omgevingsvergunning Procedure Omgevingswet voor het veranderen van 1 commerciële ruimte naar 7 commerciële ruimte op locatie Gebied tussen de Noordlaan, Turfkade en Vlietkade, Roosendaal, Roosendaal en Nispen (RSD00) A 530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lengen Beslistermijn Omgevingsvergunning Procedure Omgevingswet voor het veranderen van 1 commerciële ruimte naar 7 commerciële ruimte op locatie Gebied tussen de Noordlaan, Turfkade en Vlietkade,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099</meta:user-defined>
    <meta:user-defined meta:name="OVERHEIDop.GmbID/DC.identifier">gmb-2026-117099</meta:user-defined>
    <meta:user-defined meta:name="OVERHEIDop.versieInformatie"/>
  </office:meta>
</office:document-meta>
</file>