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, Duinkerkerweg nabij 34 in Oosterwolde, stok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perceel grond nabij Duinkerkerweg 34 in Oosterwolde, stoken van een paasvuur op 4 april 2026, 11 maart 2026, 49716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• Een duidelijke omschrijving van het besluit waartegen u bezwaar maakt • De reden waarom u bezwaar maakt • De datum en uw handtekening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70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, Duinkerkerweg nabij 34 in Oosterwolde, stoken van een paasvuu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7098</meta:user-defined>
    <meta:user-defined meta:name="OVERHEIDop.GmbID/DC.identifier">gmb-2026-117098</meta:user-defined>
    <meta:user-defined meta:name="OVERHEIDop.versieInformatie"/>
  </office:meta>
</office:document-meta>
</file>