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dastraat 38 2023EW Haarlem, 0392-2025-0174170, het plaatsen van acht zonnepanelen op het dak van een rijksmonument, verzonden 11-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9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9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9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4170</meta:user-defined>
    <meta:user-defined meta:name="DCTERMS.abstract">het plaatsen van acht zonnepanelen op het dak v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dastraat 38 2023EW Haarlem, 0392-2025-0174170, het plaatsen van acht zonnepanelen op het dak van een rijksmonument, verzonden 11-03-2026</meta:user-defined>
    <meta:user-defined meta:name="DCTERMS.W3CDTF/DCTERMS.available">2026-03-13</meta:user-defined>
    <meta:user-defined meta:name="DCTERMS.W3CDTF/OVERHEIDop.jaargang">2026</meta:user-defined>
    <meta:user-defined meta:name="OVERHEIDop.publicationIssue">117096</meta:user-defined>
    <meta:user-defined meta:name="OVERHEIDop.GmbID/DC.identifier">gmb-2026-117096</meta:user-defined>
    <meta:user-defined meta:name="OVERHEIDop.versieInformatie"/>
  </office:meta>
</office:document-meta>
</file>