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2 vlaggenmasten en een gevelreclame, Pantheon 25, 7521 PR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0 maart 2026 hebben wij een aanvraag ontvangen voor het plaatsen van 2 vlaggenmasten en een gevelreclame op de locatie Pantheon 25, 7521 PR Enschede. De aanvraag is geregistreerd onder zaaknummer 0153Z2603-03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09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9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9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311</meta:user-defined>
    <dc:language>nl</dc:language>
    <meta:user-defined meta:name="OVERHEIDop.locatietype/OVERHEIDop.gebiedsmarkering">Punt</meta:user-defined>
    <meta:user-defined meta:name="DC.title">Kennisgeving ontvangst aanvraag het plaatsen van 2 vlaggenmasten en een gevelreclame, Pantheon 25, 7521 PR Enschede</meta:user-defined>
    <meta:user-defined meta:name="DCTERMS.W3CDTF/DCTERMS.available">2026-03-18</meta:user-defined>
    <meta:user-defined meta:name="DCTERMS.W3CDTF/OVERHEIDop.jaargang">2026</meta:user-defined>
    <meta:user-defined meta:name="OVERHEIDop.publicationIssue">117095</meta:user-defined>
    <meta:user-defined meta:name="OVERHEIDop.GmbID/DC.identifier">gmb-2026-117095</meta:user-defined>
    <meta:user-defined meta:name="OVERHEIDop.versieInformatie"/>
  </office:meta>
</office:document-meta>
</file>