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lgenhoek 47 7681RR Vroomshoop, plaatsen van een dakopbouw, ontvangen op 10-03-2026, zaaknummer TR-Z2026-00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Wilgenhoek 47 7681RR Vroomshoop</text:p>
            <text:p text:style-name="common-al">
            <text:span text:style-name="nadrukvet">Project:</text:span> opbouwen van het dak</text:p>
            <text:p text:style-name="common-al">
            <text:span text:style-name="nadrukvet">Ingekomen:</text:span> 1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0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25</meta:user-defined>
    <meta:user-defined meta:name="DCTERMS.abstract">opbo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lgenhoek 47 7681RR Vroomshoop, plaatsen van een dakopbouw, ontvangen op 10-03-2026, zaaknummer TR-Z2026-000525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094</meta:user-defined>
    <meta:user-defined meta:name="OVERHEIDop.GmbID/DC.identifier">gmb-2026-117094</meta:user-defined>
    <meta:user-defined meta:name="OVERHEIDop.versieInformatie"/>
  </office:meta>
</office:document-meta>
</file>