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inses Irenestraat 13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4660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Irenestraat 13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Irenestraat 13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RT-313-H onder het bord model E6 van bijlage 1 van het Reglement Verkeersregels en Verkeerstekens 1990 door een onderbord met daarop het kenteken H-368-LP nabij de Prinses Irenestraat 13 te Steenwijk een gehandicaptenparkeerplaats te wijzigen voor de huidige bewoner van de Prinses Irenestraat 13.</text:p>
            <text:p text:style-name="common-al">
            <text:span text:style-name="nadrukcur">Steenwijk, 17 maart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0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rinses Irenestraat 13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inses Irenestraat 13 te Steenw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7091</meta:user-defined>
    <meta:user-defined meta:name="OVERHEIDop.GmbID/DC.identifier">gmb-2026-117091</meta:user-defined>
    <meta:user-defined meta:name="OVERHEIDop.versieInformatie"/>
  </office:meta>
</office:document-meta>
</file>