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2da18c-e801-4b8d-8d73-f9a436289c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tenjachtstraat 59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tatenjachtstraat 59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tatenjachtstraat 598 (parkeervaknummers 122954491117 en 122953491115)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1.79999999999998mm"><draw:image xlink:href="Pictures/Afbeelding1i3a2da18c-e801-4b8d-8d73-f9a436289cfa.png" xlink:type="simple"/></draw:frame></text:p>
            </text:section></draw:text-box></draw:frame>
          </text:p>
            <text:p text:style-name="common-al">Amsterdam, 11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0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tenjachtstraat 598 aanleg twee elektrische oplaadvakken - Statenjachtstraat 59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tenjachtstraat 59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Statenjachtstraat 598 aanleg twee elektrische oplaadvakken</meta:user-defined>
    <meta:user-defined meta:name="DCTERMS.W3CDTF/DCTERMS.available">2026-03-13</meta:user-defined>
    <meta:user-defined meta:name="DCTERMS.W3CDTF/OVERHEIDop.jaargang">2026</meta:user-defined>
    <meta:user-defined meta:name="OVERHEIDop.publicationIssue">117089</meta:user-defined>
    <meta:user-defined meta:name="OVERHEIDop.GmbID/DC.identifier">gmb-2026-117089</meta:user-defined>
    <meta:user-defined meta:name="OVERHEIDop.versieInformatie"/>
  </office:meta>
</office:document-meta>
</file>