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4298f4-fdc0-40e7-bf87-a53bf7d794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Sinnigvelderstraat 19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innigvelderstraat 19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innigvelderstraat 197 (parkeervaknummers 130516480520 en 13051648052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29811320754716mm"><draw:image xlink:href="Pictures/Afbeelding1i6c4298f4-fdc0-40e7-bf87-a53bf7d794c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0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nigvelderstraat 197 aanleg twee elektrische oplaadvakken - Sinnigvelderstraat 1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nigvelderstraat 197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Sinnigvelderstraat 197  aanleg twee elektrische oplaadvakken</meta:user-defined>
    <meta:user-defined meta:name="DCTERMS.W3CDTF/DCTERMS.available">2026-03-13</meta:user-defined>
    <meta:user-defined meta:name="DCTERMS.W3CDTF/OVERHEIDop.jaargang">2026</meta:user-defined>
    <meta:user-defined meta:name="OVERHEIDop.publicationIssue">117085</meta:user-defined>
    <meta:user-defined meta:name="OVERHEIDop.GmbID/DC.identifier">gmb-2026-117085</meta:user-defined>
    <meta:user-defined meta:name="OVERHEIDop.versieInformatie"/>
  </office:meta>
</office:document-meta>
</file>