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alten maakt bekend, dat voor de verkiezing van de leden van de gemeenteraad van Aalten in maart 2026 het gemeentelijk stembureau op 19 maart 2026 om 09:00 uur een zitting zal houden te Markt 7, Aalten.</text:p>
            <text:p text:style-name="common-al">In deze zitting zal de uitkomst van de stemming vastgesteld worden. </text:p>
            <text:p text:style-name="last-al">De zitting is voor de kiezers toegank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lten</text:span>
            <text:span text:style-name="datum">11 maart 2026</text:span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A.B.</text:span>
            <text:span text:style-name="achternaam">Stapelkam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0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Zitting gemeentelijk stembureau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83</meta:user-defined>
    <meta:user-defined meta:name="OVERHEIDop.GmbID/DC.identifier">gmb-2026-117083</meta:user-defined>
    <meta:user-defined meta:name="OVERHEIDop.versieInformatie"/>
  </office:meta>
</office:document-meta>
</file>