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21, 2741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6 een aanvraag om een omgevingsvergunning ontvangen. Het gaat over het tijdelijk (t/m 24-04-2026) plaatsen van een bouwcontainer op de locatie Brugweg 21, 2741KT Waddinxveen. De aanvraag is geregistreerd onder kenmerk 2026-00007067.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08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06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ugweg 21, 2741KT Waddinxveen</meta:user-defined>
    <meta:user-defined meta:name="DCTERMS.W3CDTF/DCTERMS.available">2026-03-13</meta:user-defined>
    <meta:user-defined meta:name="DCTERMS.W3CDTF/OVERHEIDop.jaargang">2026</meta:user-defined>
    <meta:user-defined meta:name="OVERHEIDop.publicationIssue">117082</meta:user-defined>
    <meta:user-defined meta:name="OVERHEIDop.GmbID/DC.identifier">gmb-2026-117082</meta:user-defined>
    <meta:user-defined meta:name="OVERHEIDop.versieInformatie"/>
  </office:meta>
</office:document-meta>
</file>