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itting Centraal Stembureau</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is het orgaan binnen de gemeente Nederweert dat verantwoordelijk is voor de formele en administratieve taken rondom de gemeenteraadsverkiezingen. Het CSB registreert politieke partijen, stelt de kandidatenlijsten vast en berekent en bepaalt de officiële verkiezingsuitslag. Op basis hiervan worden de nieuwe raadsleden benoemd.</text:p>
            <text:p text:style-name="common-al">Vergaderingen centraal stembureau</text:p>
            <text:p text:style-name="common-al">
            <text:span text:style-name="nadrukvet">Donderdag 26 maart – 10:30 uur</text:span>
          </text:p>
            <text:p text:style-name="common-al">
            <text:span text:style-name="nadrukcur">Openbare zitting</text:span>
          </text:p>
            <text:p text:style-name="common-al">Controle en vaststelling van de verkiezingsuitslag. Bij een mogelijke fout volgt een openbare hertelling door het gemeentelijk stembureau. Resultaten en stukken worden openbaar gemaakt via de website en ter inzage gelegd in het gemeentehuis.</text:p>
            <text:p text:style-name="common-al">Aanwezigen kunnen tijdens deze openbare zitting bezwaren uiten over het verloop van de stemming of de telling van de stemmen. Het centraal stembureau neemt deze bezwaren op in het proces-verbaal, zodat de gemeenteraad ze kan meenemen bij de beoordeling van de geldigheid van de verkiezing. Tegen de vaststelling van de uitslag door het centraal stembureau is geen beroep mogelijk. Het proces-verbaal wordt door de gemeente op internet gepubliceerd.</text:p>
            <text:p text:style-name="common-al">De zitting is in de raadzaal van het gemeentehuis.</text:p>
            <text:p text:style-name="common-al">
            <text:span text:style-name="nadrukvet">Wat u moet weten bij een openbare zitting</text:span>
          </text:p>
            <text:list text:style-name="id1-3-2-1-1-9">
              <text:list-item text:style-override="id1-3-2-1-1-9-1">
                <text:number>-</text:number>
                <text:p text:style-name="al">Als u bij een openbare zitting aanwezig wilt zijn, meldt u zich bij de receptie, verstoort u het proces niet en volgt u de aanwijzingen van de medewerkers op</text:p>
              </text:list-item>
              <text:list-item text:style-override="id1-3-2-1-1-9-2">
                <text:number>-</text:number>
                <text:p text:style-name="al">Neem uw identiteitsbewijs mee</text:p>
              </text:list-item>
              <text:list-item text:style-override="id1-3-2-1-1-9-3">
                <text:number>-</text:number>
                <text:p text:style-name="al">Houdt u er rekening mee dat een zitting binnen enkele minuten weer kan worden gesloten.</text:p>
              </text:list-item>
            </text:list>
            <text:p text:style-name="common-al">
            <text:span text:style-name="nadrukvet">Contact</text:span>
          </text:p>
            <text:p text:style-name="last-al">Voor meer informatie over alle verkiezingszaken neem contact op met Burgerzaken, telefoon 0495 677 111 of stuur een e-mail naar verkiezingen@neder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70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 Centraal Stembureau</meta:user-defined>
    <meta:user-defined meta:name="DCTERMS.W3CDTF/DCTERMS.available">2026-03-13</meta:user-defined>
    <meta:user-defined meta:name="DCTERMS.W3CDTF/OVERHEIDop.jaargang">2026</meta:user-defined>
    <meta:user-defined meta:name="OVERHEIDop.publicationIssue">117080</meta:user-defined>
    <meta:user-defined meta:name="OVERHEIDop.GmbID/DC.identifier">gmb-2026-117080</meta:user-defined>
    <meta:user-defined meta:name="OVERHEIDop.versieInformatie"/>
  </office:meta>
</office:document-meta>
</file>