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mgevingsvergunning, het realiseren van een uitweg/doorgang aan de achterzijde van de woning aan de Sophia van Württemberglaan 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januari 2026</text:p>
            <text:p text:style-name="common-al">Locatie: Sophia van Württemberglaan 1 in Eerbeek</text:p>
            <text:p text:style-name="common-al">Voor: het realiseren van een uitweg/doorgang aan de achterzijde van de woning</text:p>
            <text:p text:style-name="common-al">Activiteit(en): Uitweg</text:p>
            <text:p text:style-name="common-al">Registratienummer: OW 2025-112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70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omgevingsvergunning, het realiseren van een uitweg/doorgang aan de achterzijde van de woning aan de Sophia van Württemberglaan 1 in Eerbeek</meta:user-defined>
    <meta:user-defined meta:name="DCTERMS.W3CDTF/DCTERMS.available">2026-01-12</meta:user-defined>
    <meta:user-defined meta:name="DCTERMS.W3CDTF/OVERHEIDop.jaargang">2026</meta:user-defined>
    <meta:user-defined meta:name="OVERHEIDop.publicationIssue">11708</meta:user-defined>
    <meta:user-defined meta:name="OVERHEIDop.GmbID/DC.identifier">gmb-2026-11708</meta:user-defined>
    <meta:user-defined meta:name="OVERHEIDop.versieInformatie"/>
  </office:meta>
</office:document-meta>
</file>