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aben Stein - Aanvraag OPA, Schineksstraat 1, 6171AM Stein</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230054 - Raben Stein - Aanvraag OPA op locatie Schineksstraat 1, 6171AM Stein. De aanvraag is geregistreerd onder zaaknummer Z2026-0000016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vellen van houtopstand</text:p>
              </text:list-item>
              <text:list-item text:style-override="id1-3-2-1-1-2-3">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07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7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7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6-0000016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Raben Stein - Aanvraag OPA, Schineksstraat 1, 6171AM Stein</meta:user-defined>
    <meta:user-defined meta:name="DCTERMS.W3CDTF/DCTERMS.available">2026-03-13</meta:user-defined>
    <meta:user-defined meta:name="DCTERMS.W3CDTF/OVERHEIDop.jaargang">2026</meta:user-defined>
    <meta:user-defined meta:name="OVERHEIDop.publicationIssue">117078</meta:user-defined>
    <meta:user-defined meta:name="OVERHEIDop.GmbID/DC.identifier">gmb-2026-117078</meta:user-defined>
    <meta:user-defined meta:name="OVERHEIDop.versieInformatie"/>
  </office:meta>
</office:document-meta>
</file>