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Gemeente Texel, Sectie S, nummer 1077, Waalenburg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Gemeente Texel, Sectie S, nummer 1077, Waalenburg in De Waal: zaaknummer 3709910 Het plaatsen van informatiepalen op de wandelroute Waalenburg.</text:p>
            <text:p text:style-name="common-al">- De uiterste beslisdatum wordt 24 april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707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7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7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09910</meta:user-defined>
    <dc:language>nl</dc:language>
    <meta:user-defined meta:name="OVERHEIDop.locatietype/OVERHEIDop.gebiedsmarkering">Weg</meta:user-defined>
    <meta:user-defined meta:name="DC.title">Omgevingsvergunning Verlengen beslistermijn - Gemeente Texel, Sectie S, nummer 1077, Waalenburg in De Waal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071</meta:user-defined>
    <meta:user-defined meta:name="OVERHEIDop.GmbID/DC.identifier">gmb-2026-117071</meta:user-defined>
    <meta:user-defined meta:name="OVERHEIDop.versieInformatie"/>
  </office:meta>
</office:document-meta>
</file>