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likstraat 323-3 1091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rging naar een zelfstandige woning en het plaatsen van een dakterras met dak toegang</text:p>
            <text:p text:style-name="common-al">Zaakadres: Vrolikstraat 323-3 1091VE Amsterdam</text:p>
            <text:p text:style-name="common-al">Datum ontvangst: 23-02-2026 12:57</text:p>
            <text:p text:style-name="common-al">Zaaknummer: Z2026-008273</text:p>
            <text:p text:style-name="common-al">DSO-nummer: 20260223009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06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273</meta:user-defined>
    <meta:user-defined meta:name="DCTERMS.abstract">veranderen van de berging naar een zelfstandige woning en het plaatsen van een dakterras met dak toeg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rolikstraat 323-3 1091VE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68</meta:user-defined>
    <meta:user-defined meta:name="OVERHEIDop.GmbID/DC.identifier">gmb-2026-117068</meta:user-defined>
    <meta:user-defined meta:name="OVERHEIDop.versieInformatie"/>
  </office:meta>
</office:document-meta>
</file>