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omgevingsvergunning verleend, Kenaupark 27 2011MR Haarlem, 0392-2025-0169247, de restauratie van het grote dakkapel, verzonden 11-03-2026</text:p>
      <text:section text:name="zakelijke-mededeling_id1-3-2" text:style-name="zakelijke-mededeling">
        <text:section text:name="zakelijke-mededeling-tekst_id1-3-2-1" text:style-name="zakelijke-mededeling-tekst">
          <text:section text:name="tekst_id1-3-2-1-1" text:style-name="tekst">
            <text:p text:style-name="common-al">Het besluit en de bijbehorende stukken zijn op te vragen door een mail te sturen naar  bedrijven-omgeving@haarlem.nl.</text:p>
            <text:p text:style-name="common-al">Bent u hier niet toe in de gelegenheid, dan zijn het besluit en de bijbehorende stukken uitsluitend op afspraak in te zien van maandag tot en met vrijdag van 09.00-16.00 uur en op donderdag van 09.00-20.00 uur in de publiekshal van de Raakspoort, Zijlvest 39, 2011 VB te Haarlem (hoek Zijlvest/Raaks).</text:p>
            <text:p text:style-name="common-al">Voor het maken van een afspraak of voor meer informatie kunt u mailen naar bedrijven-omgeving@haarlem.nl of bellen via telefoonnummer 14023.</text:p>
            <text:p text:style-name="common-al">Houd u bij het opvragen van stukken rekening met de termijn waarbinnen bezwaar kan worden ingediend.</text:p>
            <text:p text:style-name="common-al">
            <text:span text:style-name="nadrukvet">Bezwaar</text:span>
          </text:p>
            <text:p text:style-name="common-al">Uw schriftelijke en gemotiveerde bezwaarschrift tegen bovengenoemd besluit kunt u gedurende 6 weken na de dag van verzending van dit besluit (aan aanvrager) richten aan: Burgemeester en wethouders van Haarlem,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Dit vereist een elektronische handtekening (DigiD).</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17067</text:span><text:line-break/><text:date style:data-style-name="dag" text:fixed="true" text:date-value="2026-03-13"/><text:line-break/><text:date style:data-style-name="jaar" text:fixed="true" text:date-value="2026-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7067</text:span><text:date style:data-style-name="nicedate" text:fixed="true" text:date-value="2026-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7067</text:span><text:date style:data-style-name="nicedate" text:fixed="true" text:date-value="2026-03-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5-0169247</meta:user-defined>
    <meta:user-defined meta:name="DCTERMS.abstract">de restauratie van het grote dakkapel</meta:user-defined>
    <dc:language>nl</dc:language>
    <meta:user-defined meta:name="OVERHEIDop.locatietype/OVERHEIDop.gebiedsmarkering">Vlak</meta:user-defined>
    <meta:user-defined meta:name="OVERHEIDop.locatietype/OVERHEIDop.gebiedsmarkering">Punt</meta:user-defined>
    <meta:user-defined meta:name="DC.title">Gemeente Haarlem, omgevingsvergunning verleend, Kenaupark 27 2011MR Haarlem, 0392-2025-0169247, de restauratie van het grote dakkapel, verzonden 11-03-2026</meta:user-defined>
    <meta:user-defined meta:name="DCTERMS.W3CDTF/DCTERMS.available">2026-03-13</meta:user-defined>
    <meta:user-defined meta:name="DCTERMS.W3CDTF/OVERHEIDop.jaargang">2026</meta:user-defined>
    <meta:user-defined meta:name="OVERHEIDop.publicationIssue">117067</meta:user-defined>
    <meta:user-defined meta:name="OVERHEIDop.GmbID/DC.identifier">gmb-2026-117067</meta:user-defined>
    <meta:user-defined meta:name="OVERHEIDop.versieInformatie"/>
  </office:meta>
</office:document-meta>
</file>