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e 4 van Alkmaar 2026, verschillende locaties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e 4 van Alkmaar 2026</text:p>
            <text:p text:style-name="common-al">Datum activiteit: <text:span text:style-name="nadrukvet"><text:span text:style-name="nadrukondlijn">11 juni 2026 van 06.00 uur tot en met 16.30 uur en 13 juni 2026 van 06.00 uur tot en met 16.30 uur</text:span></text:span></text:p>
            <text:p text:style-name="common-al">Locatie: verschillende locaties in Dijk en Waard</text:p>
            <text:p text:style-name="common-al">Ontvangen op: 10-03-2026</text:p>
            <text:p text:style-name="common-al">Zaaknummer: 123190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06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1908</meta:user-defined>
    <dc:language>nl</dc:language>
    <meta:user-defined meta:name="OVERHEIDop.locatietype/OVERHEIDop.gebiedsmarkering">Vlak</meta:user-defined>
    <meta:user-defined meta:name="DC.title">Kennisgeving ontvangst aanvraag evenementenvergunning, de 4 van Alkmaar 2026, verschillende locaties in Dijk en Waa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66</meta:user-defined>
    <meta:user-defined meta:name="OVERHEIDop.GmbID/DC.identifier">gmb-2026-117066</meta:user-defined>
    <meta:user-defined meta:name="OVERHEIDop.versieInformatie"/>
  </office:meta>
</office:document-meta>
</file>