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op diverse locaties binnen Gilze en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is van plan zijn om diverse percelen grond te verkopen aan Enexis Netbeheer B.V. Het betreft een gedeelte van het kadastrale perceel gemeente Gilze en Rijen</text:p>
            <text:p text:style-name="common-al">* Augustinastraat Gilze, sectie L, nummer 2368, met een totale oppervlakte van circa 17,95 m<text:span text:style-name="sup">2</text:span></text:p>
            <text:p text:style-name="common-al">* Versterstraat Gilze , sectie L, nummer 3674, met een totale oppervlakte van circa 25,20 m<text:span text:style-name="sup">2 </text:span></text:p>
            <text:p text:style-name="common-al">* Veenstraat Molenschot , sectie P, nummer 470 en 1289, met een totale oppervlakte van circa </text:p>
            <text:p text:style-name="common-al"> 23,48 m<text:span text:style-name="sup">2</text:span></text:p>
            <text:p text:style-name="common-al">* De Vucht Rijen , sectie B, nummer 22,98, met een totale oppervlakte van circa 22,89 m<text:span text:style-name="sup">2 </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last-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70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iverse locaties in Gilze en Rijen</meta:user-defined>
    <dc:language>nl</dc:language>
    <meta:user-defined meta:name="OVERHEIDop.locatietype/OVERHEIDop.gebiedsmarkering">Gemeente</meta:user-defined>
    <meta:user-defined meta:name="DC.title">Voorgenomen grondverkoop aan Enexis Netbeheer B.V. op diverse locaties binnen Gilze en Rijen</meta:user-defined>
    <meta:user-defined meta:name="DCTERMS.W3CDTF/DCTERMS.available">2026-03-13</meta:user-defined>
    <meta:user-defined meta:name="DCTERMS.W3CDTF/OVERHEIDop.jaargang">2026</meta:user-defined>
    <meta:user-defined meta:name="OVERHEIDop.publicationIssue">117065</meta:user-defined>
    <meta:user-defined meta:name="OVERHEIDop.GmbID/DC.identifier">gmb-2026-117065</meta:user-defined>
    <meta:user-defined meta:name="OVERHEIDop.versieInformatie"/>
  </office:meta>
</office:document-meta>
</file>