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67, 1231K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maart 2026 een aanvraag omgevingsvergunning ontvangen voor het aanleggen van een nieuwe in- of uitrit op Nieuw-Loosdrechtsedijk 67, 1231KN Loosdrecht. De aanvraag is geregistreerd onder zaaknummer Z2026-00000249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4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705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49</meta:user-defined>
    <meta:user-defined meta:name="DCTERMS.abstract">Betreft: Aanvraag op locatie Nieuw-Loosdrechtsedijk 67, 1231KN Loosdrecht startdatum: 8 maar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Nieuw-Loosdrechtsedijk 67, 1231KN Loosdrech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56</meta:user-defined>
    <meta:user-defined meta:name="OVERHEIDop.GmbID/DC.identifier">gmb-2026-117056</meta:user-defined>
    <meta:user-defined meta:name="OVERHEIDop.versieInformatie"/>
  </office:meta>
</office:document-meta>
</file>