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uitbreiden van de woning, Hemelrijkstraat 21, 6301AK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6 een besluit genomen op de aanvraag met zaaknummer Z2025-00001803 voor een Omgevingsvergunning op locatie Hemelrijkstraat 21, 6301AK Valkenburg. De vergunning is Akkoord. Het besluit betreft het uitbreiden v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705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5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5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03</meta:user-defined>
    <meta:user-defined meta:name="DCTERMS.abstract">Betreft:  Besluit op locatie Hemelrijkstraat 21, 6301AK Valkenburg</meta:user-defined>
    <dc:language>nl</dc:language>
    <meta:user-defined meta:name="OVERHEIDop.locatietype/OVERHEIDop.gebiedsmarkering">Vlak</meta:user-defined>
    <meta:user-defined meta:name="DC.title">Kennisgeving besluit op aanvraag het uitbreiden van de woning, Hemelrijkstraat 21, 6301AK Valkenbu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54</meta:user-defined>
    <meta:user-defined meta:name="OVERHEIDop.GmbID/DC.identifier">gmb-2026-117054</meta:user-defined>
    <meta:user-defined meta:name="OVERHEIDop.versieInformatie"/>
  </office:meta>
</office:document-meta>
</file>